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425</text:p>
      <text:p text:style-name="kamervragen">Vragen van de leden 
            Hernandez
            en 
            Lucassen
            (beiden PVV) aan de minister van Defensie over het bericht dat de CNV-bond van militairen, de ACOM, structurele maatregelen
            eist van Defensie tegen wateroverlast in de «militaire wijk» op Curaçao (ingezonden 26 januari 2011).
         </text:p>
      <text:h text:outline-level="2" text:style-name="stuktitel">Vraag 1
            </text:h>
      <text:p text:style-name="vraag">Bent u bekend met het artikel «Maatregelen geëist tegen wateroverlast in «militaire wijk» op Curaçao» in het maandblad van
               de ACOM?<text:note text:id="ID-2011Z01425-d28e101" text:note-class="footnote"><text:note-citation text:label="1">1</text:note-citation><text:note-body><text:p>Maanblad van de ACOM, januari 2011, pagina 27.</text:p></text:note-body></text:note>
               
            </text:p>
      <text:h text:outline-level="2" text:style-name="stuktitel">Vraag 2
            </text:h>
      <text:p text:style-name="vraag">Welke maatregelen heeft u begin deze maand genomen om de wateroverlast van Nederlandse militairen en hun gezinnen op Curaçao
               in de wijk Jongbloed, die letterlijk door overstroomde afvoerputten tussen de drollen stonden, te beperken?
            </text:p>
      <text:h text:outline-level="2" text:style-name="stuktitel">Vraag 3
            </text:h>
      <text:p text:style-name="vraag">Hoe staat het momenteel met de overlast en schade door de zware regenval in deze militaire wijk?</text:p>
      <text:h text:outline-level="2" text:style-name="stuktitel">Vraag 4
            </text:h>
      <text:p text:style-name="vraag">Waarom heeft Defensie niet meer aandacht besteed aan de ondergrondse afvoervoorzieningen in de woningen voor Nederlandse militairen,
               die blijkbaar niet berekend zijn op zware regenval?
            </text:p>
      <text:h text:outline-level="2" text:style-name="stuktitel">Vraag 5
            </text:h>
      <text:p text:style-name="vraag">Welke regelgeving bestaat er momenteel in de aansprakelijkheid voor eventuele schade aan woningen door wateroverlast? Ligt
               deze bij Defensie of bij de individuele militairen?
            </text:p>
      <text:h text:outline-level="2" text:style-name="stuktitel">Vraag 6
            </text:h>
      <text:p text:style-name="vraag">Is het waar dat (nieuwe) huurders sinds kort een huurcontract voorgelegd krijgen waarin Defensie de verantwoordelijkheid van
               eventuele schade door onder andere wateroverlast bij de militair neerlegt? Zo ja, vindt u dat gerechtvaardigd?
            </text:p>
      <text:h text:outline-level="2" text:style-name="stuktitel">Vraag 7
            </text:h>
      <text:p text:style-name="vraag">Kunt u beargumenteren waarom Defensie nog steeds een goede werkgever is voor deze gedupeerde Nederlandse militairen en hun
               gezinn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