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424</text:p>
      <text:p text:style-name="kamervragen">Vragen van het lid 
            De Jong
            (PVV) aan de minister van Infrastructuur en Milieu over het bericht «Minder hard rijden op A16 en A58» (ingezonden 26 januari
            2011).
         </text:p>
      <text:h text:outline-level="2" text:style-name="stuktitel">Vraag 1
            </text:h>
      <text:p text:style-name="vraag">Bent u bekend met het bericht «Minder hard rijden op A16 en A58»?<text:note text:id="ID-2011Z01424-d28e98" text:note-class="footnote"><text:note-citation text:label="1">1</text:note-citation><text:note-body><text:p>RTL Nieuws, 1 januari 2011.</text:p></text:note-body></text:note>
               
            </text:p>
      <text:h text:outline-level="2" text:style-name="stuktitel">Vraag 2
            </text:h>
      <text:p text:style-name="vraag">Hoe is het mogelijk dat er projecten bestaan die er kennelijk op gericht zijn om de maximumsnelheden op het hoofdwegennet
               te verlagen, terwijl de kabinetsambitie er toch echt op gericht is om de maximumsnelheden op het hoofdwegennet te verhogen?
            </text:p>
      <text:h text:outline-level="2" text:style-name="stuktitel">Vraag 3
            </text:h>
      <text:p text:style-name="vraag">Is het waar dat het verlagen van de maximumsnelheid op de A16 en A58  niet bijdraagt aan het verkorten van de files maar zelfs
               leidt tot aanmerkelijk meer files en gevaarlijke situaties?
            </text:p>
      <text:h text:outline-level="2" text:style-name="stuktitel">Vraag 4
            </text:h>
      <text:p text:style-name="vraag">Deelt u de mening dat deze proef niet in het belang is van de automobilist en per direct moet worden gestopt?</text:p>
      <text:h text:outline-level="2" text:style-name="stuktitel">Vraag 5
            </text:h>
      <text:p text:style-name="vraag">Bent u bereid zo snel mogelijk te beginnen met het verhogen van de snelheden op de wegen in plaats van de snelheden te verlagen?</text:p>
      <text:h text:outline-level="2" text:style-name="stuktitel">Vraag 6
            </text:h>
      <text:p text:style-name="vraag">Kunnen de A16 en A58 niet eerder in aanmerking komen voor het verhogen van de maximum snelheid naar 130 km/h?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