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422</text:p>
      <text:p text:style-name="kamervragen">Vragen van het lid 
            Van Bommel
            (SP) aan de staatssecretaris voor Buitenlandse Zaken over het bericht dat Breda EU-subsidie wil voor achterstandswijken (ingezonden
            26 januari 2011).
         </text:p>
      <text:h text:outline-level="2" text:style-name="stuktitel">Vraag 1
            </text:h>
      <text:p text:style-name="vraag">Bent u bekend met het voornemen van de gemeente Breda om EU-subsidie aan te vragen voor de aanpak van jongerenoverlast?<text:note text:id="ID-2011Z01422-d28e98" text:note-class="footnote"><text:note-citation text:label="1">1</text:note-citation><text:note-body><text:p>  http://www.bndestem.nl/regio/breda/8019217/Breda-gaat-overzees-samenwerken.ece</text:p></text:note-body></text:note>
               
            </text:p>
      <text:h text:outline-level="2" text:style-name="stuktitel">Vraag 2
            </text:h>
      <text:p text:style-name="vraag">Deelt u de mening dat het tegengaan van jongerenoverlast primair een taak is voor de lidstaten? Zo nee, waarom niet?</text:p>
      <text:h text:outline-level="2" text:style-name="stuktitel">Vraag 3
            </text:h>
      <text:p text:style-name="vraag">Is het waar dat de gemeente Breda deze EU-subsidies gaat aanwenden voor lopende projecten zonder zelf extra geld aan de projecten
               te spenderen? Zo ja, deelt u de mening dat hiermee een mogelijk positief effect van cofinanciering, namelijk betrokkenheid
               en zorgvuldigheid bij het uitgeven van EU-geld, teniet wordt gedaan?
            </text:p>
      <text:h text:outline-level="2" text:style-name="stuktitel">Vraag 4
            </text:h>
      <text:p text:style-name="vraag">Deelt u de mening dat alleen het uitwisselen van ervaringen tussen ambtenaren van de gemeenten Breda en Antwerpen een te magere
               basis is om de tussenkomst van de Europese Unie door middel van subsidies te rechtvaardigen? Zo nee, waarom niet?
            </text:p>
      <text:h text:outline-level="2" text:style-name="stuktitel">Vraag 5
            </text:h>
      <text:p text:style-name="vraag">Bent u bereid bij de onderhandelingen over de financiële perspectieven na 2013 er op in te zetten dat dit soort «grensoverschrijdende
               samenwerking» wordt uitgesloten van toekomstige EU-subsidie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