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1421</text:p>
      <text:p text:style-name="kamervragen">Vragen van het lid 
            Jacobi
            (PvdA) aan de staatssecretaris van Infrastructuur en Milieu over de afslag op Terschelling (ingezonden 26 januari 2011).
         </text:p>
      <text:h text:outline-level="2" text:style-name="stuktitel">Vraag 1
            </text:h>
      <text:p text:style-name="vraag">Kent u het bericht «Terschelling wil eind aan afslag land»?<text:note text:id="ID-2011Z01421-d28e98" text:note-class="footnote"><text:note-citation text:label="1">1</text:note-citation><text:note-body><text:p>Leeuwarder Courant, 17 januari 2011.</text:p></text:note-body></text:note>
               
            </text:p>
      <text:h text:outline-level="2" text:style-name="stuktitel">Vraag 2
            </text:h>
      <text:p text:style-name="vraag">Is de zeewering op Terschelling getoetst in de derde toetsronde van de primaire waterkeringen? Zo ja, wat was de uitkomst
               hiervan?
            </text:p>
      <text:h text:outline-level="2" text:style-name="stuktitel">Vraag 3
            </text:h>
      <text:p text:style-name="vraag">Wie is verantwoordelijk voor de waterveiligheid op Terschelling?</text:p>
      <text:h text:outline-level="2" text:style-name="stuktitel">Vraag 4
            </text:h>
      <text:p text:style-name="vraag">Wat is uw mening over de uitspraak dat er een wildgroei bestaat aan bestuurlijke organisaties die zich bemoeien met de Waddeneilanden?</text:p>
      <text:h text:outline-level="2" text:style-name="stuktitel">Vraag 5
            </text:h>
      <text:p text:style-name="vraag">Kunt u de bewoners van Terschelling die vrezen voor hun veiligheid, verzekeren dat hun veiligheid ook met dynamisch kustbeheer
               gewaarborgd is?
            </text:p>
      <text:h text:outline-level="2" text:style-name="stuktitel">Vraag 6
            </text:h>
      <text:p text:style-name="vraag">Wanneer besluit u over de vaststelling van de ligging van de primaire waterkeringen van Vlieland en Terschelling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