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420</text:p>
      <text:p text:style-name="kamervragen">Vragen van het lid 
            Van Tongeren
            (GroenLinks) aan de minister van Volksgezondheid, Welzijn en Sport over de afwikkeling van de brand in Moerdijk (ingezonden
            26 januari 2011).
         </text:p>
      <text:h text:outline-level="2" text:style-name="stuktitel">Vraag 1
            </text:h>
      <text:p text:style-name="vraag">Is het u bekend dat ruim twee weken na de brand in Moerdijk voor boeren en bewoners binnen een zone van 10 km van de grote
               chemiebrand nog steeds niet duidelijk wat de resultaten van metingen zijn?
            </text:p>
      <text:h text:outline-level="2" text:style-name="stuktitel">Vraag 2
            </text:h>
      <text:p text:style-name="vraag">Wanneer worden de uitslagen van de metingen in de 10 km-zone vrijgegeven?</text:p>
      <text:h text:outline-level="2" text:style-name="stuktitel">Vraag 3
            </text:h>
      <text:p text:style-name="vraag">Waarom duurt dit zo lang?</text:p>
      <text:h text:outline-level="2" text:style-name="stuktitel">Vraag 4
            </text:h>
      <text:p text:style-name="vraag">Hoe komen (biologische) boeren te weten wanneer ze hun bedrijf kunnen hervatten?</text:p>
      <text:h text:outline-level="2" text:style-name="stuktitel">Vraag 5
            </text:h>
      <text:p text:style-name="vraag">Wanneer komen er regels met betrekking tot vee, gewassen, beregenen en ploegen?</text:p>
      <text:h text:outline-level="2" text:style-name="stuktitel">Vraag 6
            </text:h>
      <text:p text:style-name="vraag">Is, zoals eerder door de Kamer bepleit, het noodfonds al ingesteld? Zo nee, waarom niet? Wanneer gaat u dit wel d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