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419</text:p>
      <text:p text:style-name="kamervragen">Vragen van het lid 
            Thieme
            (PvdD) aan de staatssecretaris van Economische Zaken, Landbouw en Innovatie en de minister van Veiligheid en Justitie over
            zeer ernstige dierverwaarlozing (ingezonden 26 januari 2011).
         </text:p>
      <text:h text:outline-level="2" text:style-name="stuktitel">Vraag 1
            </text:h>
      <text:p text:style-name="vraag">Kent u het bericht «Dramatische verwaarlozing op boerderij Den Ham»?<text:note text:id="N1" text:note-class="footnote"><text:note-citation text:label="1">1</text:note-citation><text:note-body><text:p>http://www.dvhn.nl/nieuws/groningen/article6675094.ece/Dramatische-verwaarlozing-op-boerderij-Den-Ham</text:p></text:note-body></text:note></text:p>
      <text:h text:outline-level="2" text:style-name="stuktitel">Vraag 2
            </text:h>
      <text:p text:style-name="vraag">Is het waar dat er 205 koeien zijn achtergelaten op deze boerderij? Waarom is dat het geval? Deelt u de mening dat de dieren
               op deze boerderij zorg onthouden is, dat er geen garantie te geven is over het welzijn van deze dieren en dat zij meteen weggehaald
               moesten worden bij deze boerderij? Waarom is dat niet gebeurd?
            </text:p>
      <text:h text:outline-level="2" text:style-name="stuktitel">Vraag 3
            </text:h>
      <text:p text:style-name="vraag">Bent u bereid er alsnog voor te zorgen dat de dieren weggehaald worden bij deze veehouder? Zo nee, waarom niet?</text:p>
      <text:h text:outline-level="2" text:style-name="stuktitel">Vraag 4
            </text:h>
      <text:p text:style-name="vraag">Wat waren de omstandigheden op deze boerderij die de nieuwe Voedsel en Waren Autoriteit  (nVWA) aantrof en hoe heeft de nVWA
               de boerderij achtergelaten? Hoe worden de dieren momenteel verzorgd en hoe wordt hier toezicht over gehouden?
            </text:p>
      <text:h text:outline-level="2" text:style-name="stuktitel">Vraag 5
            </text:h>
      <text:p text:style-name="vraag">Welke vervolgstappen worden ondernomen om het welzijn van de dieren te garanderen?</text:p>
      <text:h text:outline-level="2" text:style-name="stuktitel">Vraag 6
            </text:h>
      <text:p text:style-name="vraag">Is het waar dat er op dit bedrijf al eerder sprake was van verwaarlozing? Zo ja, wat is er eerder voorgevallen, hoe vaak zijn
               er misstanden geconstateerd en welk traject is er toen ingezet?
            </text:p>
      <text:h text:outline-level="2" text:style-name="stuktitel">Vraag 7
            </text:h>
      <text:p text:style-name="vraag">Is het waar dat volgens de nVWA de situatie verbeterd was sinds het eerder geconstateerde geval van dierverwaarlozing? Waar
               baseerde de nVWA zich op in deze?
            </text:p>
      <text:h text:outline-level="2" text:style-name="stuktitel">Vraag 8
            </text:h>
      <text:p text:style-name="vraag">Hoe vaak is de nVWA sinds het constateren van het eerdere geval van dierverwaarlozing op het bedrijf aanwezig geweest om toe
               te zien op het welzijn van de dieren?
            </text:p>
      <text:h text:outline-level="2" text:style-name="stuktitel">Vraag 9
            </text:h>
      <text:p text:style-name="vraag">Deelt u de mening dat deze veehouder, en anderen in vergelijkbare gevallen, een permanent verbod op het houden van dieren
               zouden moeten kunnen krijgen? Zo ja, bent u bereid om de mogelijkheid te creëren voor het opleggen van een permanent houdverbod?
               Zo nee, waarom niet en op welke manier dient er volgens u dan omgegaan te worden met houders van dieren waarvan keer op keer
               geconstateerd zijn dat zij niet in staat zijn goed voor hun dieren te z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