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379</text:p>
      <text:p text:style-name="kamervragen">Vragen van het lid 
            Voortman
            (GroenLinks) aan de minister van Infrastructuur en Milieu over leegstaande kantoren (ingezonden 26 januari 2011).
         </text:p>
      <text:h text:outline-level="2" text:style-name="stuktitel">Vraag 1
            </text:h>
      <text:p text:style-name="vraag">Hebt u kennis kunnen nemen van de Eén Vandaag uitzending op 17 januari 2011 over leegstaande kantoren?</text:p>
      <text:h text:outline-level="2" text:style-name="stuktitel">Vraag 2
            </text:h>
      <text:p text:style-name="vraag">Wat is uw reactie op het voorstel van de wethouder Ruimtelijke Ordening van de gemeente Amsterdam, om gemeenten het recht
               te geven om na vier of vijf jaar leegstand het kantoorpand te kunnen vorderen voor de reële economische waarde (dus niet voor
               de kantoorwaarde)?
            </text:p>
      <text:h text:outline-level="2" text:style-name="stuktitel">Vraag 3
            </text:h>
      <text:p text:style-name="vraag">Is het waar dat er op dit moment 6,5 miljoen m<text:span text:style-name="superscript">2</text:span> aan kantoorpanden leegstaat? Zo ja, deelt u de mening dat nieuwbouw van kantoorpanden op termijn voor een nog groter aandeel
               leegstaande kantoorpanden zal zorgen? Zo nee, waarom niet?
            </text:p>
      <text:h text:outline-level="2" text:style-name="stuktitel">Vraag 4
            </text:h>
      <text:p text:style-name="vraag">Wat is uw reactie op de uitspraak van de voorzitter van het Dagelijks Bestuur van DTZ Zadelhoff, dat het kabinet de regierol
               op zich moet nemen als het gaat om de bouw van nieuwe kantoorpanden omdat anders gemeenten teveel nieuwe kantoorpanden zouden
               bouwen?
            </text:p>
      <text:h text:outline-level="2" text:style-name="stuktitel">Vraag 5
            </text:h>
      <text:p text:style-name="vraag">Kunt u aangeven wanneer een leegstaand kantoorpand volgens u in waarde daalt?</text:p>
      <text:h text:outline-level="2" text:style-name="stuktitel">Vraag 6
            </text:h>
      <text:p text:style-name="vraag">Deelt u de mening dat transformatie van langdurig leegstaande kantoorpanden een grote bijdrage zou kunnen leveren aan het
               tekort aan studentenhuisvesting, met name in grote ste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