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377</text:p>
      <text:p text:style-name="kamervragen">Vragen van de leden 
            Dezentjé Hamming-Bluemink,
            
            Van der Burg
            (beiden VVD) en 
            Omtzigt
            (CDA) aan de minister van Binnenlandse Zaken en Koninkrijksrelaties over problemen omtrent het aanvragen van een DigiD (ingezonden
            26 januari 2011).
         </text:p>
      <text:h text:outline-level="2" text:style-name="stuktitel">Vraag 1
            </text:h>
      <text:p text:style-name="vraag">Bent u bekend met de problemen ten aanzien van het aanvragen van een DigiD voor Nederlanders die niet woonachtig in Nederland
               zijn en is het u bekend dat dit o.a. tot gevolg heeft dat deze Nederlanders geen gebruik kunnen maken van de website www.mijnpensioenoverzicht.nl?
            </text:p>
      <text:h text:outline-level="2" text:style-name="stuktitel">Vraag 2
            </text:h>
      <text:p text:style-name="vraag">Bent u van mening dat alle Nederlanders en buitenlanders met een relatie met de Nederlandse overheid gebruik moeten kunnen
               maken van diensten van de overheid waarvoor een DigiD noodzakelijk is?
            </text:p>
      <text:h text:outline-level="2" text:style-name="stuktitel">Vraag 3
            </text:h>
      <text:p text:style-name="vraag">Bent u van mening dat Nederlanders, woonachtig in het buitenland maar werkend in Nederland of met een Nederlandse werkgever,
               over een DigiD moeten kunnen beschikken?
            </text:p>
      <text:h text:outline-level="2" text:style-name="stuktitel">Vraag 4
            </text:h>
      <text:p text:style-name="vraag">Hoe staat het met de vorderingen om DigiD beschikbaar te maken voor Nederlanders woonachtig in het buitenland?</text:p>
      <text:h text:outline-level="2" text:style-name="stuktitel">Vraag 5
            </text:h>
      <text:p text:style-name="vraag">Hoe staat het met de vorderingen van het Register Niet Ingezetenen?</text:p>
      <text:h text:outline-level="2" text:style-name="stuktitel">Vraag 6
            </text:h>
      <text:p text:style-name="vraag">Hoe staat het met de vorderingen ten aanzien van de mogelijkheid om een DigiD op Schiphol (aan een balie) aan te vragen voor
               Nederlanders die niet woonachtig zijn in Nederland?
            </text:p>
      <text:h text:outline-level="2" text:style-name="stuktitel">Vraag 7
            </text:h>
      <text:p text:style-name="vraag">Bent u van mening dat het aanvragen van een DigiD, gelet op het karakter van de DigiD, niet enkel op bijvoorbeeld Schiphol
               mogelijk zou moeten zijn, maar ook digitaal en/of per post?
            </text:p>
      <text:h text:outline-level="2" text:style-name="stuktitel">Vraag 8
            </text:h>
      <text:p text:style-name="vraag">Wat is de uiterste datum waarop mensen die in het buitenland wonen, maar wel met de Nederlandse overheid moeten communiceren
               voor belastingaangifte, vanwege een pensioenaanvraag of voor andere redenen, kunnen beschikken over een Dig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