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97</text:p>
      <text:p text:style-name="kamervragen">Vragen de leden  Van Gerven en 
            Leijten
            (beiden SP) aan de minister van Volksgezondheid, Welzijn en Sport over personele gevolgen bij de invoering van de Wet ambulancezorg
            (ingezonden 25 januari 2011).
         </text:p>
      <text:h text:outline-level="2" text:style-name="stuktitel">Vraag 1
            </text:h>
      <text:p text:style-name="vraag">Wat is uw oordeel over de invoering van zorgambulances bij onder meer het Verenigd Ziekenvervoer Amsterdam (VZA)?<text:note text:id="ID-2011Z01297-d28e98" text:note-class="footnote"><text:note-citation text:label="1">1</text:note-citation><text:note-body><text:p>Advertentie oktober 2010 VZA.</text:p></text:note-body></text:note>
               
            </text:p>
      <text:h text:outline-level="2" text:style-name="stuktitel">Vraag 2
            </text:h>
      <text:p text:style-name="vraag">Is deze zorgdifferentiatie thans geoorloofd nu de nieuwe Wet ambulancezorg waarschijnlijk pas begin 2012 geïmplementeerd wordt?
               Zo ja, kunt u dit toelichten?
            </text:p>
      <text:h text:outline-level="2" text:style-name="stuktitel">Vraag 3
            </text:h>
      <text:p text:style-name="vraag">Welk personeel mag op een dergelijke ambulance rijden? Is het niet noodzakelijk dat er tenminste één persoon meerijdt op de
               zorgambulance die een BIG-geregistreerd beroep (verpleegkundige) uitoefent? Zo nee, wie is dan verantwoordelijk en aansprakelijk
               als er zich tijdens de rit calamiteiten voordoen of wanneer de conditie van de patiënt acuut verslechterd?
            </text:p>
      <text:h text:outline-level="2" text:style-name="stuktitel">Vraag 4
            </text:h>
      <text:p text:style-name="vraag">Klopt het dat voor het personeel dat op een dergelijke ambulance rijdt de cao ambulancezorg niet geldt? Zo ja, wat is hierover
               uw oordeel? Vindt u niet dat dit personeel ook onder de cao van de ambulancesector dient te vallen? Wilt u hierover aanvullende
               afspraken maken met de sector?
            </text:p>
      <text:h text:outline-level="2" text:style-name="stuktitel">Vraag 5
            </text:h>
      <text:p text:style-name="vraag">Klopt het dat de invoering van zorgambulances ten koste gaat van de paraatheid van gewone ambulances? Zo nee, waarom niet?
               Zo ja, gaat dit dan niet ten koste van de aanrijtijden van ambulances bij spoedritten?
            </text:p>
      <text:h text:outline-level="2" text:style-name="stuktitel">Vraag 6
            </text:h>
      <text:p text:style-name="vraag">Is het waar dat bij het VZA de zorgambulances gewone ambulances vervangen, en dit derhalve ten koste gaat van de paraatheid?
               Welk risico wordt hier gelopen?
            </text:p>
      <text:h text:outline-level="2" text:style-name="stuktitel">Vraag 7
            </text:h>
      <text:p text:style-name="vraag">Wat is de huidige en toekomstige status van het  experiment hulpambulances in Den Haag? Welke cao geldt voor het personeel
               op deze hulpambulances, nu en in de toekomst?
            </text:p>
      <text:h text:outline-level="2" text:style-name="stuktitel">Vraag 8
            </text:h>
      <text:p text:style-name="vraag">Worden deze hulpambulances mede bemenst door personeel met een BIG-registratie? Kunt u de gehanteerde kwaliteitsnormen toelichten?</text:p>
      <text:h text:outline-level="2" text:style-name="stuktitel">Vraag 9
            </text:h>
      <text:p text:style-name="vraag">Wat zijn de ervaringen met dit experim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