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293</text:p>
      <text:p text:style-name="kamervragen">Vragen van het lid 
            Ferrier
            (CDA) aan de staatssecretaris van Buitenlandse Zaken over het rapport «Development without freedom» van Human Rights Watch
            (ingezonden 25 januari 2011).
         </text:p>
      <text:h text:outline-level="2" text:style-name="stuktitel">Vraag 1
            </text:h>
      <text:p text:style-name="vraag">Kunt u aangeven waarom de Development Assistance Group (DAG) een vervolgonderzoek heeft ingesteld naar de monitoringsmechanismen
               van verschillende ontwikkelingsprogramma’s in Ethiopië?
            </text:p>
      <text:h text:outline-level="2" text:style-name="stuktitel">Vraag 2
            </text:h>
      <text:p text:style-name="vraag">Heeft dit vervolgonderzoek inmiddels plaatsgevonden? Zo ja, wat waren de conclusies van dit onderzoek? Zo nee, op welk moment
               zal dit onderzoek worden uitgevoerd en bent u bereid de conclusies van dit onderzoek aan de Tweede Kamer te sturen?
            </text:p>
      <text:h text:outline-level="2" text:style-name="stuktitel">Vraag 3
            </text:h>
      <text:p text:style-name="vraag">Kunt u ingaan op de manier waarop afstemming plaatsvindt met andere donoren? Welke afspraken zijn gemaakt, zowel in EU-verband
               als binnen de Multidonor Development Assistance Group, waarin het rapport van Human Rights Watch (HRW) is besproken, zodat
               politisering van ontwikkelingsgeld wordt voorkomen?
            </text:p>
      <text:h text:outline-level="2" text:style-name="stuktitel">Vraag 4
            </text:h>
      <text:p text:style-name="vraag">Kunt u aangeven of ook programma’s in andere landen kwetsbaar zijn voor de inzet van ontwikkelingsgeld voor politieke doelen?
               Zo ja, kunt u een overzicht geven van landen en programma’s die hierbij volgens u een vergroot risico lopen? Kunt u ook aangeven
               wat de inzet is in de verschillende landen om te voorkomen dat ontwikkelingsgelden verkeerd worden ingez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