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292</text:p>
      <text:p text:style-name="kamervragen">Vragen van de leden 
            Koopmans
            en 
            Ormel
            (beiden CDA) aan de staatssecretaris van Economische Zaken, Landbouw en Innovatie over het bericht het bericht «VWA ontdekt
            zwaar verwaarloosde veestapel in Groningen» (ingezonden 25 januari 2011).
         </text:p>
      <text:h text:outline-level="2" text:style-name="stuktitel">Vraag 1
            </text:h>
      <text:p text:style-name="vraag">Kent u het bericht «VWA ontdekt zwaar verwaarloosde veestapel in Groningen»?<text:note text:id="ID-2011Z01292-d28e101" text:note-class="footnote"><text:note-citation text:label="1">1</text:note-citation><text:note-body><text:p>Nrc, «VWA ontdekt zwaar verwaarloosde veestapel in Groningen», 20 januari 2011.</text:p></text:note-body></text:note>
               <text:note text:id="ID-2011Z01292-d28e111" text:note-class="footnote"><text:note-citation text:label="2">2</text:note-citation><text:note-body><text:p>nVWA: nieuwe Voedsel- en Warenautoriteit.</text:p></text:note-body></text:note>
               
            </text:p>
      <text:h text:outline-level="2" text:style-name="stuktitel">Vraag 2
            </text:h>
      <text:p text:style-name="vraag">Klopt het dat de inbewaringneming gevolg was van een hercontrole van een bedrijf, waar vorig jaar ook al sprake was van verwaarlozing?</text:p>
      <text:h text:outline-level="2" text:style-name="stuktitel">Vraag 3
            </text:h>
      <text:p text:style-name="vraag">Is het Vertrouwensloket Preventie Verwaarlozing Landbouwhuisdieren bij deze casus betrokken? Zo nee, waarom niet?</text:p>
      <text:h text:outline-level="2" text:style-name="stuktitel">Vraag 4
            </text:h>
      <text:p text:style-name="vraag">Klopt het dat vorig jaar na het bestuursrechtelijk proces de ondernemer een verbeterplan moest opstellen en uitvoeren? Op
               welke wijze werd de uitvoering van het verbeterplan gemonitord en gecontroleerd?
            </text:p>
      <text:h text:outline-level="2" text:style-name="stuktitel">Vraag 5
            </text:h>
      <text:p text:style-name="vraag">Stond het bedrijf onder toezicht (van bijvoorbeeld het vertrouwensloket, de Gezondheidsdienst voor dieren (GD), nVWA of dierenarts)?
               Zo nee, waarom niet?
            </text:p>
      <text:h text:outline-level="2" text:style-name="stuktitel">Vraag 6
            </text:h>
      <text:p text:style-name="vraag">Wat is de interval van (her) controles in dergelijke situaties?</text:p>
      <text:h text:outline-level="2" text:style-name="stuktitel">Vraag 7
            </text:h>
      <text:p text:style-name="vraag">Hoe vindt  verdere begeleiding / controle plaats als de eigenaar van dit bedrijf wederom dieren gaat hou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