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291</text:p>
      <text:p text:style-name="kamervragen">Vragen van de leden 
            Gesthuizen
            en 
            Van Bommel
            (beiden SP) aan de ministers van Buitenlandse Zaken en van Economische Zaken, Landbouw en Innovatie over buitenlands beleid
            dat is afgestemd op Shell (ingezonden 25 januari 2011).
         </text:p>
      <text:h text:outline-level="2" text:style-name="stuktitel">Vraag 1
            </text:h>
      <text:p text:style-name="vraag">Wat is uw reactie op de berichten dat het buitenlands beleid van Nederland afgestemd is op Shell<text:note text:id="ID-2011Z01291-d28e101" text:note-class="footnote"><text:note-citation text:label="1">1</text:note-citation><text:note-body><text:p>Rtl, «Buitenlands beleid afgestemd op Shell».</text:p></text:note-body></text:note> en dat de Nederlandse overheid slechts sancties tegen Iran steunt zolang die sancties de activiteiten van Shell in het land
               niet belemmeren?<text:note text:id="ID-2011Z01291-d28e113" text:note-class="footnote"><text:note-citation text:label="2">2</text:note-citation><text:note-body><text:p>http://media.rtl.nl/media/actueel/rtlnieuws/2011/90574.pdf</text:p></text:note-body></text:note>
               
            </text:p>
      <text:h text:outline-level="2" text:style-name="stuktitel">Vraag 2
            </text:h>
      <text:p text:style-name="vraag">Kunt u aangeven waarom u Shell een «voorkeurspositie» zou willen geven boven andere Nederlandse bedrijven, zoals ABN Amro
               en ING? Op welke wijze zou dit in het algemeen belang zijn?
            </text:p>
      <text:h text:outline-level="2" text:style-name="stuktitel">Vraag 3
            </text:h>
      <text:p text:style-name="vraag">Vreest u niet dat zaken als mensenrechtenschending, nucleaire dreiging en andere zwaarwegende zaken die zouden kunnen leiden
               tot internationale sancties tegen landen, lijden onder een dergelijke opstelling van de Nederlandse regering?
            </text:p>
      <text:h text:outline-level="2" text:style-name="stuktitel">Vraag 4
            </text:h>
      <text:p text:style-name="vraag">Op welke wijze voorkomt u belangenverstrengeling bij de uitwisseling van (top)personeel tussen het ministerie van Buitenlandse
               Zaken en bedrijfsleven?
            </text:p>
      <text:h text:outline-level="2" text:style-name="stuktitel">Vraag 5
            </text:h>
      <text:p text:style-name="vraag">Deelt u de mening dat het niet gepast is als de regering van een land in zijn buitenlandpolitiek slechts de belangen van een
               enkel bedrijf behartigt? Welke maatregelen bent u bereid te nemen om ervoor te zorgen dat dit in de toekomst niet zal gebeu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