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89</text:p>
      <text:p text:style-name="kamervragen">Vragen van de leden 
            Marcouch
            en 
            Bouwmeester
            (beiden PvdA) aan de minister van Veiligheid en Justitie over het opstappen van een groot aantal brandweervrijwilligers in
            Almere (ingezonden 25 januari 2011).
         </text:p>
      <text:h text:outline-level="2" text:style-name="stuktitel">Vraag 1
            </text:h>
      <text:p text:style-name="vraag">Heeft u kennisgenomen van het artikel «Onvrede vrijwillige brandweer nog niet weg»?<text:note text:id="ID-2011Z01289-d28e103" text:note-class="footnote"><text:note-citation text:label="1">1</text:note-citation><text:note-body><text:p>Omroep Flevoland, Almere, «Onvrede vrijwillige brandweer nog niet weg», 20 januari 2011.</text:p></text:note-body></text:note>
               
            </text:p>
      <text:h text:outline-level="2" text:style-name="stuktitel">Vraag 2
            </text:h>
      <text:p text:style-name="vraag">Klopt het dat er brandweervrijwilligers in Almere opgestapt zijn uit onvrede met de plannen van de regionale brandweer ten
               aanzien van het slapen op de kazerne en voertuigbezetting? Zo ja, hoeveel mensen zijn opgestapt en hoeveel mensen overwegen
               te stoppen met hun brandweerwerk?
            </text:p>
      <text:h text:outline-level="2" text:style-name="stuktitel">Vraag 3
            </text:h>
      <text:p text:style-name="vraag">Vallen de plannen in Flevoland om te werken met een basisbezetting van de tankautospuit van vier personen onder de landelijke
               regie van experimenten met een flexibele bezetting? Zo ja, hoe wordt in deze bezetting de veiligheid van de brandweerlieden
               gegarandeerd?
            </text:p>
      <text:h text:outline-level="2" text:style-name="stuktitel">Vraag 4
            </text:h>
      <text:p text:style-name="vraag">Klopt het dat het huidige aantal brandweerlieden te laag is om volgens de nieuwe werkwijze te werken? Zo nee, op basis waarvan
               trekken de media deze conclusie? Zo ja, wat wordt er gedaan om nieuwe medewerkers te werven en hoe garandeert u de brandweerzorg
               in Almere?
            </text:p>
      <text:h text:outline-level="2" text:style-name="stuktitel">Vraag 5
            </text:h>
      <text:p text:style-name="vraag">Staat de weerstand tegen de plannen om op de kazerne te slapen en te werken met een kleinere standaardbezetting op zichzelf
               of zijn er meer korpsen waar er verzet is tegen dergelijke plannen? Zo ja, kunt u een overzicht geven van de korpsen waar
               dergelijke plannen bestaan en hoe die plannen door de medewerkers ontvangen worden?
            </text:p>
      <text:h text:outline-level="2" text:style-name="stuktitel">Vraag 6
            </text:h>
      <text:p text:style-name="vraag">Heeft u de indruk dat er serieuze problemen zijn in de communicatie tussen korpsleiding en de brandweerlieden aan de basis
               over veranderingen in de werkwijze? Maakt u zich zorgen over de gevolgen die dit kan hebben voor de continuïteit van de brandweerzorg
               en het aantrekken en behouden van brandweervrijwilligers?
            </text:p>
      <text:h text:outline-level="2" text:style-name="stuktitel">Vraag 7
            </text:h>
      <text:p text:style-name="vraag">Wilt u hulp bieden ter vermindering van de oplopende spanning tussen de brandweerleiding en de medewerkers aan de basis en
               om te werken aan een breed gedragen visie op de toekomst van de brandweerzorg? Zo ja, wat voor rol ziet u hierin voor de Nederlandse
               Vereniging voor Brandweerzorg en Rampenbestrijding (NVBR), de vakbonden en de Vakvereniging Brandweer Vrijwilligers (VBV)?
               Zo nee, hoe waarborgt u dan de brandweerzorg in Nederland?
            </text:p>
      <text:h text:outline-level="2" text:style-name="kamervraagopmerking_kop">Toelichting:
            </text:h>
      <text:p text:style-name="kamervraagopmerking">Deze vragen dienen ter aanvulling op eerdere vragen terzake van het lid Van Raak (SP), ingezonden 21 januari (vraagnummer
               2011Z011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