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288</text:p>
      <text:p text:style-name="kamervragen">Vragen van het lid 
            Van der Ham
            (D66) aan de minister voor Onderwijs, Cultuur en Wetenschappen over «Verklaringen omtrent Gedrag» (VOG’s) voor jongeren en
            werk (ingezonden 25 januari 2011).
         </text:p>
      <text:h text:outline-level="2" text:style-name="stuktitel">Vraag 1
            </text:h>
      <text:p text:style-name="vraag">Wat is uw reactie op het de geconstateerde problemen rond de «Verklaringen omtrent Gedrag» zoals die kunnen ontstaan bij het
               doen van een stage of werk door jongeren<text:note text:id="ID-2011Z01288-d28e98" text:note-class="footnote"><text:note-citation text:label="1">1</text:note-citation><text:note-body><text:p>Trouw,  «Jongeren uitgesloten om verklaring gedrag», 21 januari 2011.</text:p></text:note-body></text:note>
               <text:note text:id="ID-2011Z01288-d28e108" text:note-class="footnote"><text:note-citation text:label="2">2</text:note-citation><text:note-body><text:p>Ombudsman.nl, 21 januari 2011.</text:p></text:note-body></text:note>
               
            </text:p>
      <text:h text:outline-level="2" text:style-name="stuktitel">Vraag 2
            </text:h>
      <text:p text:style-name="vraag">Hoe weegt u het dillema dat jong-volwassenen die een misstap hebben begaan worden beperkt, om na hun straf, een normaal arbeidsleven
               op te bouwen, ook wanneer het gaat over relatief kleinere vergrijpen?
            </text:p>
      <text:h text:outline-level="2" text:style-name="stuktitel">Vraag 3
            </text:h>
      <text:p text:style-name="vraag">Ziet u mogelijkheden om aan dit dilemma het hoofd te bieden? Hoe kunt u werkgevers stimuleren om ook jongeren met een «verleden»
               aan een stage of werk te help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