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87</text:p>
      <text:p text:style-name="kamervragen">Vragen van het lid 
            Van Raak
            (SP) aan de minister van Veiligheid en Justitie over het korps Friesland dat agenten wil verhuren (ingezonden 25 januari 2011).
         </text:p>
      <text:h text:outline-level="2" text:style-name="stuktitel">Vraag 1
            </text:h>
      <text:p text:style-name="vraag">Wanneer was u op de hoogte van het voornemen van het politiekorps Friesland om agenten te gaan verhuren aan gemeenten?<text:note text:id="ID-2011Z01287-d28e98" text:note-class="footnote"><text:note-citation text:label="1">1</text:note-citation><text:note-body><text:p>«Fries politie wil agenten verhuren», www.binnenlandsbestuur.nl.</text:p></text:note-body></text:note>  Waarom hebt u dit niet gemeld tijdens het recente algemeen overleg in de Tweede Kamer over de nationale politie, toen ik
               u nadrukkelijk vragen over dit onderwerp heb gesteld?
            </text:p>
      <text:h text:outline-level="2" text:style-name="stuktitel">Vraag 2
            </text:h>
      <text:p text:style-name="vraag">Klopt het dat het korps Friesland de verhuur van agenten nodig acht om de financiële problemen op te lossen? Zijn ook andere
               politiekorpsen van plan agenten te verhuren?
            </text:p>
      <text:h text:outline-level="2" text:style-name="stuktitel">Vraag 3
            </text:h>
      <text:p text:style-name="vraag">Klopt het dat deze aan gemeenten te verhuren agenten niet door de politie zullen worden aangestuurd, maar door de betalende
               gemeente? Als onenigheid ontstaat over het optreden van de reguliere politie en deze verhuurde politie, wie heeft dan de verantwoordelijkheid?
            </text:p>
      <text:h text:outline-level="2" text:style-name="stuktitel">Vraag 4
            </text:h>
      <text:p text:style-name="vraag">Ziet u het gevaar dat op deze manier naast de reguliere politie ook een gemeentepolitie ontstaat, die werkt in opdracht van
               gemeenten, wordt betaald door gemeenten en wordt aangestuurd door gemeenten?
            </text:p>
      <text:h text:outline-level="2" text:style-name="stuktitel">Vraag 5
            </text:h>
      <text:p text:style-name="vraag">Hoe past de ontwikkeling dat gemeenten op eigen kosten en op eigen gezag agenten inhuren in uw plannen voor een nationale
               politie?
            </text:p>
      <text:h text:outline-level="2" text:style-name="kamervraagopmerking_kop">Toelichting:
            </text:h>
      <text:p text:style-name="kamervraagopmerking">Deze vragen dienen ter aanvulling op eerdere vragen terzake van het lid Brinkman, ingezonden 24 januari 2011 (vraagnummer
               2011Z0118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