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277</text:p>
      <text:p text:style-name="kamervragen">Vragen van het lid 
            Van Gerven
            (SP) aan de staatssecretaris van Economische Zaken, Landbouw en Innovatie over het beheer van zijn eigen natuurgebieden
            (ingezonden
            25 januari 2011).
         </text:p>
      <text:h text:outline-level="2" text:style-name="stuktitel">Vraag 1
            </text:h>
      <text:p text:style-name="vraag">Herinnert u zich de vragen gesteld tijdens de behandeling van de begroting Economische Zaken, Landbouw en Innovatie over uw
               persoonlijke belangen en waar u in antwoord daarop heeft beloofd hierop schriftelijk terug te komen?<text:note text:id="ID-2011Z01277-d28e84" text:note-class="footnote"><text:note-citation text:label="1">1</text:note-citation><text:note-body><text:p> Begrotingsbehandeling 2011 Economische Zaken, Landbouw en Innovatie, 23 november 2011.  «Kan de staatssecretaris aangeven
                  welke gronden en hoeveel hectare hijzelf in natuurbeheer heeft dan wel heeft gehad en hoeveel subsidie hij daarvoor kreeg
                  dan wel krijgt? Hoe heeft hij zijn belangen op afstand gezet?»
               </text:p></text:note-body></text:note>
               
            </text:p>
      <text:h text:outline-level="2" text:style-name="stuktitel">Vraag 2
            </text:h>
      <text:p text:style-name="vraag">Bent u bereid alsnog deze vragen te beantwoorden? Zo nee, waarom niet?</text:p>
      <text:h text:outline-level="2" text:style-name="stuktitel">Vraag 3
            </text:h>
      <text:p text:style-name="vraag">Is het thans zo dat u uw belangen op zodanige afstand heeft gezet dat persoonlijke belangenverstrengeling is uitgesloten wanneer
               het kabinet voorstellen doet over agrarisch natuurbeheer? Zo nee, waarom niet, en bent u bereid dit alsnog te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