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85</text:p>
      <text:p text:style-name="kamervragen">Vragen van lid 
            Brinkman
            (PVV) aan de minister van Veiligheid en Justitie over het bericht dat de Friese politie agenten wil verhuren aan gemeenten
            (ingezonden 24 januari 2011).
         </text:p>
      <text:h text:outline-level="2" text:style-name="stuktitel">Vraag 1
            </text:h>
      <text:p text:style-name="vraag">Bent u bekend met de berichten dat de politie in Friesland agenten wil gaan verhuren aan gemeenten?<text:note text:id="ID-2011Z01185-d28e82" text:note-class="footnote"><text:note-citation text:label="1">1</text:note-citation><text:note-body><text:p> Binnenlandsbestuur, «Politieagent gaat boa-werk doen» en «Friese politie wil agenten verhuren», 21 januari 2011.</text:p></text:note-body></text:note>
               
            </text:p>
      <text:h text:outline-level="2" text:style-name="stuktitel">Vraag 2
            </text:h>
      <text:p text:style-name="vraag">Vind het u ook ongewenst dat de politie vanwege vermeende financiële problemen zich gaat verhuren aan gemeenten? Zo nee, waarom
               niet? Zo ja, hoe wilt u deze ontwikkeling stopzetten?
            </text:p>
      <text:h text:outline-level="2" text:style-name="stuktitel">Vraag 3
            </text:h>
      <text:p text:style-name="vraag">Deelt u de mening dat via de achterdeur nu een soort gemeentepolitie wordt gecreëerd? Vindt u ook dat dit de ontwikkeling
               van een nationale politie in de weg kan staan? Zo nee, waarom niet? Zo ja, hoe wilt u voorkomen dat gemeenten een eigen politie
               gaan creër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