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183</text:p>
      <text:p text:style-name="kamervragen">Vragen van het lid 
            Wiegman-van Meppelen Scheppink
            (ChristenUnie) aan de minister van Volksgezondheid Welzijn en Sport over de website van de regionale toetsingscommissie euthanasie
            (ingezonden 24 januari 2011).
         </text:p>
      <text:h text:outline-level="2" text:style-name="stuktitel">Vraag 1
            </text:h>
      <text:p text:style-name="vraag">Heeft u kennisgenomen van de website van de regionale toetsingscommissie euthanasie?<text:note text:id="ID-2011Z01183-d28e98" text:note-class="footnote"><text:note-citation text:label="1">1</text:note-citation><text:note-body><text:p>http://www.euthanasiecommissie.nl/</text:p></text:note-body></text:note>
               
            </text:p>
      <text:h text:outline-level="2" text:style-name="stuktitel">Vraag 2
            </text:h>
      <text:p text:style-name="vraag">Wat is er de oorzaak van dat deze website sinds 2008 niet goed wordt bijgehouden, daar de meest recente oordelen uit dat jaar
               dateren?
            </text:p>
      <text:h text:outline-level="2" text:style-name="stuktitel">Vraag 3
            </text:h>
      <text:p text:style-name="vraag">Deelt u de mening dat het van groot belang is voor de transparantie en zorgvuldigheid van de uitvoering van de Wet toetsing
               levensbeëindiging op verzoek en hulp bij zelfdoding, dat de ganonimiseerde oordelen van de regionale toetsingscommissie goed
               bijgehouden worden?
            </text:p>
      <text:p text:style-name="vraag">Zo ja, hoe gaat u ervoor zorgen dat de website van de regionale toetsingscommissie weer goed bijgehouden word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