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181</text:p>
      <text:p text:style-name="kamervragen">Vragen van de leden 
            Elissen
            en 
            Brinkman
            (beiden PVV) aan de ministers van Binnenlandse Zaken en Koninkrijksrelaties en van Veiligheid en Justitie over burgers in
            nood die onnodig wachten op hulp wanneer zij 112 bellen (ingezonden 24 januari 2011).
         </text:p>
      <text:h text:outline-level="2" text:style-name="stuktitel">Vraag 1
            </text:h>
      <text:p text:style-name="vraag">Bent u bekend met het feit dat wanneer men met een mobiele telefoon 112 belt, men eerst bij de meldkamer in Driebergen uitkomt
               en daarna pas wordt doorverbonden met de regio waarin men zich bevindt<text:note text:id="ID-2011Z01181-d28e101" text:note-class="footnote"><text:note-citation text:label="1">1</text:note-citation><text:note-body><text:p>Zie hiervoor de handelingen van het Algemeen Overleg Rampenbestrijding en Crisisbeheersing van 9 december 2010 waarin dit
                  besproken is naar aanleiding van een werkbezoek dat dhr. Elissen aflegde aan de Veiligheidsregio Hollands Midden.
               </text:p></text:note-body></text:note>, terwijl wanneer men met een mobiele telefoon 0900-8844 belt, men  direct uitkomt bij de meldkamer van de regio waarin men
               bevindt? Waarom bestaat dit verschil bestaat?
            </text:p>
      <text:h text:outline-level="2" text:style-name="stuktitel">Vraag 2
            </text:h>
      <text:p text:style-name="vraag">Weet u dat, wanneer men met een vaste telefoon 112 belt, men wel direct uitkomt bij de meldkamer in de eigen regio? Waarom
               is er verschil tussen een vast telefoonnummer en een mobiel telefoonnummer? Deelt u de mening dat er dus géén technische belemmering
               bestaat om een mobiele beller direct bij de centralisten in de eigen regio uit te laten komen?
            </text:p>
      <text:h text:outline-level="2" text:style-name="stuktitel">Vraag 3
            </text:h>
      <text:p text:style-name="vraag">Deelt u de mening dat het technisch onnodig en daarnaast onwenselijk is dat door tussenkomst van de meldkamer in Driebergen
               kostbare tijd verloren gaat  wanneer iemand 112 belt met zijn/haar mobiele telefoon?
            </text:p>
      <text:h text:outline-level="2" text:style-name="stuktitel">Vraag 4
            </text:h>
      <text:p text:style-name="vraag">Deelt u de mening dat iedere seconde telt en dat mensen die 112 bellen voortaan direct bij de meldkamer in de eigen regio
               zouden moeten uit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