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80</text:p>
      <text:p text:style-name="kamervragen">Vragen van het lid 
            Van Dijck
            (PVV) aan de minister van Financiën over het bijdrukken van geld door de Ierse centrale bank (ingezonden 24 januari 2011).
         </text:p>
      <text:h text:outline-level="2" text:style-name="stuktitel">Vraag 1
            </text:h>
      <text:p text:style-name="vraag">Is het waar dat de Ierse centrale bank zelf geld bijdrukt?<text:note text:id="ID-2011Z01180-d28e98" text:note-class="footnote"><text:note-citation text:label="1">1</text:note-citation><text:note-body><text:p>Rtl.nl, «Ierland drukt zelf geld, dat kán toch niet», 16 januari 2011.</text:p></text:note-body></text:note>
               <text:note text:id="ID-2011Z01180-d28e108" text:note-class="footnote"><text:note-citation text:label="2">2</text:note-citation><text:note-body><text:p>Independent.ie  «Central Bank steps up its cash support to Irish banks financed by institution printing own money», januari
                  2011.
               </text:p></text:note-body></text:note> Zo ja, is dit geoorloofd? Zo  nee, is dat wel mogelijk en welke sancties staan hier tegenover?
            </text:p>
      <text:h text:outline-level="2" text:style-name="stuktitel">Vraag 2
            </text:h>
      <text:p text:style-name="vraag">Zijn er andere eurolanden waar centrale banken geld bijdrukken? Welke regels zijn hierover afgesproken?</text:p>
      <text:h text:outline-level="2" text:style-name="stuktitel">Vraag 3
            </text:h>
      <text:p text:style-name="vraag">Kent u de zorgen van professor Tissen over de kosten van het bijdrukken van geld (onder andere inflatie) voor de bevolking?
               Wordt er überhaupt geld bijgedrukt in EMU-verband en wat zijn  hiervan de gevolgen voor de inflatie?
            </text:p>
      <text:h text:outline-level="2" text:style-name="stuktitel">Vraag 4
            </text:h>
      <text:p text:style-name="vraag">Kunt u garanderen dat de ECB geen geld bijdrukt ?</text:p>
      <text:h text:outline-level="2" text:style-name="stuktitel">Vraag 5
            </text:h>
      <text:p text:style-name="vraag">Voor hoeveel geld heeft de ECB inmiddels obligaties opgekocht van zwakkere eurolanden? Kan de ECB hier onbeperkt mee doorgaan?
               In hoeverre gebeurt dit nog steeds gesteriliseerd? Legt de ECB hierover verantwoording af? Zo ja, aan w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