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78</text:p>
      <text:p text:style-name="kamervragen">Vragen van de leden 
            lid Hernandez
            en 
            Kortenoeven
            (beiden PVV) aan de ministers van Defensie en van Buitenlandse Zaken over het bericht dat de Nederlandse luchtmacht twee Russische
            bommenwerpers heeft onderschept die het Nederlandse luchtruim/verantwoordelijkheidsgebied waren binnengedrongen (ingezonden
            24 januari 2011)
         </text:p>
      <text:h text:outline-level="2" text:style-name="stuktitel">Vraag 1
            </text:h>
      <text:p text:style-name="vraag">Bent u bekend met de onderstaande berichten over de onderschepping van twee Russische bommenwerpers van het type Toepolev
               T-95 in de nacht van woensdag 19 januari op donderdag 20 januari 2011?<text:note text:id="ID-2011Z01178-d28e101" text:note-class="footnote"><text:note-citation text:label="1">1</text:note-citation><text:note-body><text:p>Nrc, «Russische vliegtuigen schenden Nederlands luchtruim», 20 januari 2011.</text:p></text:note-body></text:note>
               <text:note text:id="ID-2011Z01178-d28e111" text:note-class="footnote"><text:note-citation text:label="2">2</text:note-citation><text:note-body><text:p>Nos, F-16's onderscheppen Russen boven Noordzee, 20 januari 2011.</text:p></text:note-body></text:note> <text:span text:style-name="superscript">en</text:span> <text:note text:id="ID-2011Z01178-d28e123" text:note-class="footnote"><text:note-citation text:label="3">3</text:note-citation><text:note-body><text:p>Rijksoverheid.nl, «F-16's Vliegbasis Leeuwarden onderscheppen Russische toestellen», 20 januari 2011.</text:p></text:note-body></text:note>
               
            </text:p>
      <text:h text:outline-level="2" text:style-name="stuktitel">Vraag 2
            </text:h>
      <text:p text:style-name="vraag">Kunt u aangeven of het hier gaat om de schending van het Nederlandse luchtruim of zijn de Russische bommenwerpers (enkel)
               het Nederlands verantwoordelijkheidsgebied binnen NAVO-verband ingevlogen?
            </text:p>
      <text:h text:outline-level="2" text:style-name="stuktitel">Vraag 3
            </text:h>
      <text:p text:style-name="vraag">Klopt het dat de Russische bommenwerpers zonder opgaaf van redenen het West-Europese luchtruim zijn ingevlogen of hebben Russische
               autoriteiten Nederland op de hoogte gebracht van deze vluchten?
            </text:p>
      <text:h text:outline-level="2" text:style-name="stuktitel">Vraag 4
            </text:h>
      <text:p text:style-name="vraag">Hebben de Nederlandse F-16 piloten contact kunnen maken met de Russische piloten? Zo ja, wat was de reactie van de Russen?</text:p>
      <text:h text:outline-level="2" text:style-name="stuktitel">Vraag 5
            </text:h>
      <text:p text:style-name="vraag">Kunt u een indicatie geven hoeveel Russische vliegtuigen sinds het einde van de Koude Oorlog zijn onderschept door Nederlandse
               straaljagers? Kunt u daarbij onderscheid maken tussen het Nederlandse luchtruim en het Nederlandse verantwoordelijkheidsgebied
               binnen NAVO-verband? Zo nee, waarom niet?
            </text:p>
      <text:h text:outline-level="2" text:style-name="stuktitel">Vraag 6
            </text:h>
      <text:p text:style-name="vraag">Kunt u aangeven of er de laatste jaren sprake is van een stijgende lijn met betrekking tot de Russische vluchten in Noordwest
               Europa? Zo nee, waarom niet?
            </text:p>
      <text:h text:outline-level="2" text:style-name="stuktitel">Vraag 7
            </text:h>
      <text:p text:style-name="vraag">Kunt u aangeven wat volgens u de beweegredenen zijn van de Russen om deze vluchten uit te voeren? Gaat het hier bijvoorbeeld
               om spionage-activiteiten?
            </text:p>
      <text:h text:outline-level="2" text:style-name="stuktitel">Vraag 8
            </text:h>
      <text:p text:style-name="vraag">Mocht dit incident een schending betreffen van het Nederlands luchtruim, bent u dan bereid opheldering te vragen bij de Russische
               ambassadeur en de Kamer hierover zo snel mogelijk te informeren? Zo nee, waarom niet?
            </text:p>
      <text:h text:outline-level="2" text:style-name="kamervraagopmerking_kop">Toelichting:
            </text:h>
      <text:p text:style-name="kamervraagopmerking">
               Deze vragen dienen ter aanvulling op eerdere vragen terzake van het lid Van Bommel (SP), ingezonden 24 januari 2011 (vraagnummer
               
               2011Z0117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