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176</text:p>
      <text:p text:style-name="kamervragen">Vragen van het lid 
            Van Bommel
            (SP) aan de ministers van Buitenlandse Zaken en van Defensie over de onderschepping van twee Russische vliegtuigen (ingezonden
            24 januari 2011).
         </text:p>
      <text:h text:outline-level="2" text:style-name="stuktitel">Vraag 1
            </text:h>
      <text:p text:style-name="vraag">Kent u het bericht «Russische vliegtuigen onderschept»?<text:note text:id="ID-2011Z01176-d28e98" text:note-class="footnote"><text:note-citation text:label="1">1</text:note-citation><text:note-body><text:p>Trouw, Russische vliegtuigen onderschept», 20 januari 2011.</text:p></text:note-body></text:note>
               
            </text:p>
      <text:h text:outline-level="2" text:style-name="stuktitel">Vraag 2
            </text:h>
      <text:p text:style-name="vraag">Bent u nog steeds van mening dat de Russische bommenwerpers zich vanwege vliegveiligheidsredenen zouden moeten melden bij
               het binnenvliegen van die delen van het internationale luchtruim waarbinnen luchtverkeersleiding wordt verzorgd?<text:span text:style-name="superscript"><text:note-ref text:reference-format="text" text:ref-name="ID-2011Z01176-d28e98" text:note-class="footnote">1</text:note-ref></text:span>
               
            </text:p>
      <text:h text:outline-level="2" text:style-name="stuktitel">Vraag 3
            </text:h>
      <text:p text:style-name="vraag">Wat hebt u ondernomen sinds 19 oktober 2010, toen zich eenzelfde incident voordeed met twee Russische bommenwerpers, om te
               bevorderen dat deze vluchten worden gemeld?
            </text:p>
      <text:h text:outline-level="2" text:style-name="stuktitel">Vraag 4
            </text:h>
      <text:p text:style-name="vraag">Bent u van plan de Russische ambassadeur te ontbieden en hem duidelijk te maken dat bedoelde vluchten vooraf moeten worden
               gemeld? Indien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