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174</text:p>
      <text:p text:style-name="kamervragen">Vragen van het lid 
            Dibi
            (GroenLinks) aan de minister voor Immigratie en Asiel over asielzoekers die te lang vast zitten op Schiphol (ingezonden 24 januari
            2011).
         </text:p>
      <text:h text:outline-level="2" text:style-name="stuktitel">Vraag 1
            </text:h>
      <text:p text:style-name="vraag">Bent u bekend met het onderzoek van Vluchtelingenwerk Nederland en de VN-vluchtelingenorganisatie UNHCR waaruit blijkt dat
               asielzoekers die aankomen op Schiphol gemiddeld twee maanden vastzitten, en dat dit de toegestane termijn van zes weken overschrijdt?
            </text:p>
      <text:h text:outline-level="2" text:style-name="stuktitel">Vraag 2
            </text:h>
      <text:p text:style-name="vraag">Welke actie hebt u ondernomen nadat dit bericht u bekend werd en hoe gaat u ervoor zorgen dat de termijn van zes weken in
               het vervolg niet wordt overschreden?
            </text:p>
      <text:h text:outline-level="2" text:style-name="stuktitel">Vraag 3
            </text:h>
      <text:p text:style-name="vraag">Deelt u de mening dat de Gesloten Opvang Centrum-procedure (GOC-procedure) waarbij asielzoekers in detentie op een beslissing
               van het Immigratie- en Naturalisatiedienst (IND) moeten wachten geen ideale situatie is? Zo nee, waarom niet? Zo ja, gaat
               u daaraan doen?
            </text:p>
      <text:h text:outline-level="2" text:style-name="stuktitel">Vraag 4
            </text:h>
      <text:p text:style-name="vraag">Bent u bereid in te zetten op alternatieven voor detentie zoals een dagelijkse meldplicht in een vrijheidsbeperkte locatie
               of anderszins? Zo nee, waarom niet? Zo ja, welke alternatieven neemt u in overweging?
            </text:p>
      <text:h text:outline-level="2" text:style-name="stuktitel">Vraag 5
            </text:h>
      <text:p text:style-name="vraag">Deelt u voorts de mening dat het een ongelijke situatie is dat asielzoekers die via het land Nederland bereiken niet terecht
               kunnen komen in een GOC-procedure en via Schiphol wel? Zo nee, waarom niet? Zo ja, bent u van mening dat de GOC-procedure
               kan worden afgeschaft?
            </text:p>
      <text:h text:outline-level="2" text:style-name="stuktitel">Vraag 6
            </text:h>
      <text:p text:style-name="vraag">Bent u bereid deze vragen te beantwoorden vóór het eerstvolgende algemeen overleg over Vreemdelingenbewaring dat is gepland
               op 26 januari aanstaande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