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73</text:p>
      <text:p text:style-name="kamervragen">Vragen van het lid 
            De Mos
            (PVV) aan de staatssecretaris van Infrastructuur en Milieu over het onderhoud aan dijken (ingezonden 24 januari 2011).
         </text:p>
      <text:h text:outline-level="2" text:style-name="stuktitel">Vraag 1
            </text:h>
      <text:p text:style-name="vraag">Bent u bekend met het bericht «Provincies waarschuwen voor staat van dijken»?<text:note text:id="ID-2011Z01173-d28e96" text:note-class="footnote"><text:note-citation text:label="1">1</text:note-citation><text:note-body><text:p>Binnenland.nieuws.nl, «Provincies waarschuwen voor staat van dijken», januari 2011.</text:p></text:note-body></text:note>
               
            </text:p>
      <text:h text:outline-level="2" text:style-name="stuktitel">Vraag 2
            </text:h>
      <text:p text:style-name="vraag">Hoe kan het dat een land als Nederland, dat omringd wordt door water, wordt «beveiligd» door slecht onderhouden dijken?</text:p>
      <text:h text:outline-level="2" text:style-name="stuktitel">Vraag 3
            </text:h>
      <text:p text:style-name="vraag">Kunt u een overzicht geven van de dijken die onderhevig zijn aan slecht onderhoud en op welke termijn alle dijken in Nederland
               voldoen aan de wettelijke gestelde normen?
            </text:p>
      <text:h text:outline-level="2" text:style-name="stuktitel">Vraag 4
            </text:h>
      <text:p text:style-name="vraag">Heeft u de bereidheid om puur in te zetten op dijkverzwaring van zwakke dijken en niet meer op de creatie van nieuwe natuur?
              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