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21</text:p>
      <text:p text:style-name="kamervragen">Vragen van de leden 
            El Fassed
            en 
            Van den Berge
            (beiden GroenLinks) aan de minister van Economische Zaken, Landbouw en Innovatie over het rapport «Vrij Verkeer: Nederlandse
            wapendoorvoer onder de Algemene Douanewet» (ingezonden 21 januari 2011).
         </text:p>
      <text:h text:outline-level="2" text:style-name="stuktitel">Vraag 1
            </text:h>
      <text:p text:style-name="vraag">Bent u bekend met de bevindingen in het rapport «Vrij Verkeer: Nederlandse wapendoorvoer onder de Algemene Douanewet» van
               de Campagne tegen Wapenhandel»?<text:note text:id="ID-2011Z01121-d28e101" text:note-class="footnote"><text:note-citation text:label="1">1</text:note-citation><text:note-body><text:p>de Pers «Nauwelijks controle op wapendoorvoer», 17 januari 2011.</text:p></text:note-body></text:note>
               
            </text:p>
      <text:h text:outline-level="2" text:style-name="stuktitel">Vraag 2
            </text:h>
      <text:p text:style-name="vraag">Klopt het dat ongeveer 98 procent van de aangemelde doorvoer zonder controle door mag, omdat de oorsprong of bestemming van
               de strategische goederen een EU of NAVO-land is?
            </text:p>
      <text:h text:outline-level="2" text:style-name="stuktitel">Vraag 3
            </text:h>
      <text:p text:style-name="vraag">Is het waar dat in de periode die beschreven wordt in het rapport, niet een keer een ad hoc vergunningsplicht is opgelegd?
               Zo nee, in welke geval, met welke type strategische goederen en voor welke bestemming en oorsprong was dat het geval?
            </text:p>
      <text:h text:outline-level="2" text:style-name="stuktitel">Vraag 4
            </text:h>
      <text:p text:style-name="vraag">Klopt het dat op 4 november 2008, in de Rotterdamse haven, een vracht van 20 000 Tjechische automatische geweren zijn aangemeld
               met bestemming Sri Lanka?
            </text:p>
      <text:h text:outline-level="2" text:style-name="stuktitel">Vraag 5
            </text:h>
      <text:p text:style-name="vraag">Acht u de kans groot dat Nederland voor een zelfde vracht in dezelfde periode een exportvergunning zou hebben verleend? Kunt
               u dit toelichten?
            </text:p>
      <text:h text:outline-level="2" text:style-name="stuktitel">Vraag 6
            </text:h>
      <text:p text:style-name="vraag">Waarom is gezien de situatie die wordt geschetst in uw antwoord op eerdere Kamervragen<text:note text:id="ID-2011Z01121-d28e168" text:note-class="footnote"><text:note-citation text:label="2">2</text:note-citation><text:note-body><text:p>
                  2010Z17685.
                  
               </text:p></text:note-body></text:note> niet overwogen om contact op te nemen met de Tjechische autoriteiten of een ad hoc vergunningsplicht op te leggen, gezien
               de ernst van de interne situatie en het risico op schendingen van mensenrechten?
            </text:p>
      <text:h text:outline-level="2" text:style-name="stuktitel">Vraag 7
            </text:h>
      <text:p text:style-name="vraag">Is er in 2008, 2009 of 2010 contact geweest met de Tjechische autoriteiten over de doorvoer van wapens naar Sri Lanka? Zo
               ja, heeft u de Tjechische autoriteiten ofwel bilateraal ofwel in Europees verband aangesproken over deze doorvoer van wapens
               naar Sri Lanka?
            </text:p>
      <text:h text:outline-level="2" text:style-name="stuktitel">Vraag 8
            </text:h>
      <text:p text:style-name="vraag">Hoe beoordeelt u «denials» voor exportvergunningen aan Suriname maar het gebrek aan beperkingen op doorvoer via Nederland
               naar Suriname? Kunt u dit toelichten?
            </text:p>
      <text:h text:outline-level="2" text:style-name="stuktitel">Vraag 9
            </text:h>
      <text:p text:style-name="vraag">Hoe beoordeelt u het verschil tussen een «denial» voor wapendoorvoer naar Ecuador van Servië en het gebrek aan beperkingen
               voor Tjechische doorvoer naar Ecuador? Kunt u dit toelichten?
            </text:p>
      <text:h text:outline-level="2" text:style-name="kamervraagopmerking_kop">Toelichting:
            </text:h>
      <text:p text:style-name="kamervraagopmerking">Deze vragen dienen ter aanvulling op eerdere vragen terzake van het lid Van Dijk, ingezonden 18 januari 2011 (vraagnummer
               2010z0079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