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1116</text:p>
      <text:p text:style-name="kamervragen">Vragen van de leden 
            Van Klaveren
            en 
            Wilders
            (beiden PVV) aan de minister van Binnenlandse Zaken en Koninkrijksrelaties over moskeeën die medewerking weigeren aan het
            onderzoek naar lijfstraffen en het verspreiden van antiwesterse sentimenten (ingezonden 21 januari 2011).
         </text:p>
      <text:h text:outline-level="2" text:style-name="stuktitel">Vraag 1
            </text:h>
      <text:p text:style-name="vraag">Bent u bekend met het bericht «Onderzoek lespraktijken moskeeën gestrand»?<text:note text:id="ID-2011Z01116-d28e101" text:note-class="footnote"><text:note-citation text:label="1">1</text:note-citation><text:note-body><text:p>De Telegraaf, «Onderzoek lespraktijken moskeeën gestrand», 17 januari 2011.</text:p></text:note-body></text:note>
               
            </text:p>
      <text:h text:outline-level="2" text:style-name="stuktitel">Vraag 2
            </text:h>
      <text:p text:style-name="vraag">Deelt u de visie dat de weigering van de moskeeën om mee te werken aan het onderzoek tekenend is voor de volslagen minachting
               van de moskeeën voor de Nederlandse samenleving? Zo nee, hoe duidt u de weigering dan?
            </text:p>
      <text:h text:outline-level="2" text:style-name="stuktitel">Vraag 3
            </text:h>
      <text:p text:style-name="vraag">In hoeverre heeft u zich onvolledig uitgelaten over het ontbreken van concrete signalen van misstanden, daar de GGD en de
               gemeente Den Haag al in 2009 melding hebben gemaakt bij de politie en het Openbaar Ministerie van 49 concrete signalen van
               lijfstraffen?
            </text:p>
      <text:h text:outline-level="2" text:style-name="stuktitel">Vraag 4
            </text:h>
      <text:p text:style-name="vraag">Bent u bereid de betreffende moskeeën in Amsterdam en Tilburg die weigeren deel te nemen aan een onderzoek naar shariapraktijken,
               onmiddellijk te sluiten? Zo ja, wanneer zullen deze moskee in het bijzonder en moskeeën in het algemeen worden geslot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