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114</text:p>
      <text:p text:style-name="kamervragen">Vragen van de leden 
            Wilders, 
            Bosma, 
            Van Klaveren
            en 
            Beertema 
            (allen PVV) aan de minister van Onderwijs, Cultuur en Wetenschap  over het bericht «WOII moet weer centrale plek krijgen»
            (ingezonden 21 januari 2011).
         </text:p>
      <text:h text:outline-level="2" text:style-name="stuktitel">Vraag 1
            </text:h>
      <text:p text:style-name="vraag">Bent u bekend met het bericht «WOII moet weer centrale plek krijgen»?<text:note text:id="ID-2011Z01114-d28e108" text:note-class="footnote"><text:note-citation text:label="1">1</text:note-citation><text:note-body><text:p>De Pers, «WOII moet weer centrale plek krijgen», 20 januari 2011.</text:p></text:note-body></text:note>
               
            </text:p>
      <text:h text:outline-level="2" text:style-name="stuktitel">Vraag 2
            </text:h>
      <text:p text:style-name="vraag">Bent u op de hoogte van de praktijken die in dit bericht worden beschrijven, namelijk dat Holocaust-lessen worden aangepast
               ten behoeve van moslims?
            </text:p>
      <text:h text:outline-level="2" text:style-name="stuktitel">Vraag 3
            </text:h>
      <text:p text:style-name="vraag">In welke mate gebeurt dit?</text:p>
      <text:h text:outline-level="2" text:style-name="stuktitel">Vraag 4
            </text:h>
      <text:p text:style-name="vraag">Deelt u de mening dat de Shoah, de moord op zes miljoen Joden, volstrekt uniek is in de geschiedenis en dat het onderwijs
               hierover dus niet dient te worden vermengd met andere gebeurtenis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