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13</text:p>
      <text:p text:style-name="kamervragen">Vragen van de leden 
            Heijnen
            en 
            Recourt
            (beiden PvdA) aan de ministers van Binnenlandse Zaken en Koninkrijksrelaties en van Veiligheid en Justitie over regelgeving
            in de Nederlandse paspoortwet met betrekking tot biometrische gegevens en de centrale opslag van deze gegevens (ingezonden
            21 januari 2011).
         </text:p>
      <text:h text:outline-level="2" text:style-name="stuktitel">Vraag 1
            </text:h>
      <text:p text:style-name="vraag">Wilt u kennisnemen van de antwoorden van Europees Commissaris Reding op de bijgevoegde vragen gesteld in het Europees Parlement
               door mevrouw In ’t Veld aan de Europese Commissie over de Nederlandse paspoortwet?
            </text:p>
      <text:h text:outline-level="2" text:style-name="stuktitel">Vraag 2
            </text:h>
      <text:p text:style-name="vraag">Leiden deze antwoorden en de stelling dat persoonsgegevens niet verwerkt mogen worden op een wijze die onverenigbaar is met
               de doeleinden waarvoor de persoonsgegevens zijn verkregen, bij u tot nader inzicht met betrekking tot de voorgenomen nieuwe
               opzet van de reisdocumentenadministratie (ORRA)? Zo ja, welk? Zo niet, waarom niet?
            </text:p>
      <text:h text:outline-level="2" text:style-name="stuktitel">Vraag 3
            </text:h>
      <text:p text:style-name="vraag">Kent u het bericht «Britse regering schaft biometrische ID bewijzen af, vernietigt centraal register?»<text:note text:id="ID-2011Z01113-d28e124" text:note-class="footnote"><text:note-citation text:label="1">1</text:note-citation><text:note-body><text:p>Nrc.nl, 26 december 2010.</text:p></text:note-body></text:note>
               
            </text:p>
      <text:h text:outline-level="2" text:style-name="stuktitel">Vraag 4
            </text:h>
      <text:p text:style-name="vraag">Kunt u inzicht verschaffen in de argumenten van de Britse regering om te komen tot het afschaffen van biometrische ID bewijzen
               en het vernietigen van het centrale register? Welke knelpunten hebben ertoe geleid dat in Groot-Brittannië is afgezien van
               het centraal opslaan van biometrische gegevens?
            </text:p>
      <text:h text:outline-level="2" text:style-name="stuktitel">Vraag 5
            </text:h>
      <text:p text:style-name="vraag">In hoeverre zijn de ontwikkelingen in Groot-Brittannië volgens u relevant voor de discussie in Nederland over het centraal
               opslaan van biometrische gegevens? In welke mate kan er in Nederland sprake zijn van overeenkomstige knelpunten die eventueel
               zouden kunnen leiden tot een heroverweging van deze insteek?
            </text:p>
      <text:h text:outline-level="2" text:style-name="stuktitel">Vraag 6
            </text:h>
      <text:p text:style-name="vraag">Herinnert u zich uw antwoorden van 12 november 2010 op de Kamervragen over het WRR-rapport «Happy Landings, het biometrisch
               paspoort als black box»?<text:note text:id="ID-2011Z01113-d28e168" text:note-class="footnote"><text:note-citation text:label="2">2</text:note-citation><text:note-body><text:p>
                  2010Z15780.
                  
               </text:p></text:note-body></text:note> Heeft u zich inmiddels voldoende kunnen oriënteren om tot een oordeel te kunnen komen over de wijze waarop de ORRA vorm zou
               kunnen krijgen? Zo ja, wanneer wordt de Kamer hierover geïnformeerd? Zo niet,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