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12</text:p>
      <text:p text:style-name="kamervragen">Vragen van het lid 
            Van Raak
            (SP) aan de minister van Veiligheid en Justitie over de brandweer Rotterdam-Rijnmond, die in de helft van de gevallen te laat
            komt (ingezonden 21 januari 2011).
         </text:p>
      <text:h text:outline-level="2" text:style-name="stuktitel">Vraag 1
            </text:h>
      <text:p text:style-name="vraag">Waarom komt de brandweer Rotterdam-Rijnmond in de helft van de gevallen te laat?<text:note text:id="ID-2011Z01112-d28e98" text:note-class="footnote"><text:note-citation text:label="1">1</text:note-citation><text:note-body><text:p>RTV Rijnmond, «Brandweer Rotterdam-Rijnmond komt helft van gevallen te laat», 19 januari 2011.</text:p></text:note-body></text:note>
               
            </text:p>
      <text:h text:outline-level="2" text:style-name="stuktitel">Vraag 2
            </text:h>
      <text:p text:style-name="vraag">Hoe gaat u ervoor zorgen dat de opkomsttijden snel weer voldoen aan de in de wet gestelde eisen?</text:p>
      <text:h text:outline-level="2" text:style-name="stuktitel">Vraag 3
            </text:h>
      <text:p text:style-name="vraag">Wat is het effect van de bezuinigingen van 4,5 miljoen euro op de opkomsttijden van de brandweer? Hoe kunt u verzekeren dat
               de brandweerzorg op orde blijft, in het bijzonder in Albranswaard, Delfshaven en Lansingerland?
            </text:p>
      <text:h text:outline-level="2" text:style-name="stuktitel">Vraag 4
            </text:h>
      <text:p text:style-name="vraag">Bent u bereid een inhoudelijke reactie te geven op het onderzoek dat in opdracht van de Centrale Ondernemingsraad van de Veiligheidsregio
               Rotterdam-Rijnmond is gedaan, en deze naar de Kamer te sturen?
            </text:p>
      <text:h text:outline-level="2" text:style-name="stuktitel">Vraag 5
            </text:h>
      <text:p text:style-name="vraag">Hoe zijn op dit moment de opkomsttijden in de andere veiligheidsregio’s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