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111</text:p>
      <text:p text:style-name="kamervragen">Vragen van het lid 
            Dibi
            (GroenLinks) aan de minister van Veiligheid en Justitie over de toegenomen naleving van leeftijdsgrenzen voor games en films
            (ingezonden 21 januari 2011).
         </text:p>
      <text:h text:outline-level="2" text:style-name="stuktitel">Vraag 1
            </text:h>
      <text:p text:style-name="vraag">Kent u het bericht dat de leeftijdsgrenzen op games en films steeds beter worden gehandhaafd door bioscopen, speelgoedzaken
               en bibliotheken?<text:note text:id="n1" text:note-class="footnote"><text:note-citation text:label="1">1</text:note-citation><text:note-body><text:p>Nu.nl, «Leeftijdsgrens games en films beter nageleefd», 6 januari 2011.</text:p></text:note-body></text:note> 
            </text:p>
      <text:h text:outline-level="2" text:style-name="stuktitel">Vraag 2
            </text:h>
      <text:p text:style-name="vraag">Deelt u de mening dat een dergelijk handhavingsniveau nimmer bereikt had kunnen worden met een strafrechtelijk verbod op gewelddadig
               beeldmateriaal? Zo nee, waarom niet?
            </text:p>
      <text:h text:outline-level="2" text:style-name="stuktitel">Vraag 3
            </text:h>
      <text:p text:style-name="vraag">Deelt u de mening dat de entertainmentbranche er blijkbaar steeds beter in slaagt om mogelijk gewelddadig beeldmateriaal uit
               handen te houden van te jonge spelers? Zo ja, welke voorlopige conclusies verbindt u hieraan voor de wenselijkheid om een
               verbod op gewelddadige games te introduceren?
            </text:p>
      <text:h text:outline-level="2" text:style-name="stuktitel">Vraag 4
            </text:h>
      <text:p text:style-name="vraag">Bent u bereid de voorbereiding van wetgeving die voorziet in een strafrechtelijk verbod op de openbaarmaking of verspreiding
               van extreem gewelddadige games, zoals in het vooruitzicht gesteld door uw ambtsvoorganger<text:note text:id="ID-2011Z01111-d28e132" text:note-class="footnote"><text:note-citation text:label="2">2</text:note-citation><text:note-body><text:p>Kamerstuk, 28 684, nr. 279.
                  
               </text:p></text:note-body></text:note>, per onmiddellijke ingang te staken, nu blijkt dat de branche een substantiële vooruitgang heeft geboekt in de naleving van
               de gestelde leeftijdsgrenzen? Zo nee, waarom niet?
            </text:p>
      <text:h text:outline-level="2" text:style-name="stuktitel">Vraag 5
            </text:h>
      <text:p text:style-name="vraag">Vindt u een dergelijk verbod überhaupt wenselijk?</text:p>
      <text:h text:outline-level="2" text:style-name="stuktitel">Vraag 6
            </text:h>
      <text:p text:style-name="vraag">Deelt u de mening dat alle inspanningen erop gericht moeten zijn op het vangen van échte in plaats van virtuele boeven? Zo
               nee, waarom niet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