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09</text:p>
      <text:p text:style-name="kamervragen">Vragen van het lid 
            Brinkman
            (PVV) aan de minister van Veiligheid en Justitie over het bericht dat misdrijven niet kunnen worden opgelost door computerfalen
            (ingezonden 21 januari 2011).
         </text:p>
      <text:h text:outline-level="2" text:style-name="stuktitel">Vraag 1
            </text:h>
      <text:p text:style-name="vraag">Heeft u kennisgenomen van het bericht dat door problemen met het</text:p>
      <text:p text:style-name="vraag">BVH-computersysteem de politie Zuid-Holland-Zuid vele honderden misdrijven niet heeft kunnen oplossen?<text:note text:id="ID-2011Z01109-d28e101" text:note-class="footnote"><text:note-citation text:label="1">1</text:note-citation><text:note-body><text:p>De Telegraaf, «Misdrijven niet opgelost door computerfalen», 20 januari 2011.</text:p></text:note-body></text:note></text:p>
      <text:h text:outline-level="2" text:style-name="stuktitel">Vraag 2
            </text:h>
      <text:p text:style-name="vraag">Klopt het bericht dat dit systeem cruciale informatie over mogelijke verdachten is kwijt geraakt?  Zo ja, heeft dit zich ook
               in andere politieregio’s voor gedaan?
            </text:p>
      <text:h text:outline-level="2" text:style-name="stuktitel">Vraag 3
            </text:h>
      <text:p text:style-name="vraag">Indien deze informatie klopt, kunt u aangeven om hoeveel verdachten het bij benadering zou gaan? Is deze informatie nog terug
               te halen?
            </text:p>
      <text:h text:outline-level="2" text:style-name="stuktitel">Vraag 4
            </text:h>
      <text:p text:style-name="vraag">Hoe denkt u de problemen met het BVH en het BVO-systeem op korte en lange termijn op te loss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