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07</text:p>
      <text:p text:style-name="kamervragen">Vragen van het lid 
            De Boer
            (VVD) aan de minister van Binnenlandse Zaken en Koninkrijksrelaties over verhogen huren (ingezonden 21 januari 2011).
         </text:p>
      <text:h text:outline-level="2" text:style-name="stuktitel">Vraag 1
            </text:h>
      <text:p text:style-name="vraag">Heeft u kennisgenomen van de uitspraken van wethouder Ossel van de gemeente Amsterdam over het verhogen van de sociale huurgrens<text:note text:id="ID-2011Z01107-d28e98" text:note-class="footnote"><text:note-citation text:label="1">1</text:note-citation><text:note-body><text:p>Parool, «Agent moet hier ook kunnen wonen», 15 januari 2011.</text:p></text:note-body></text:note>, en de opiniebijdrage van de heer Noort op de website van Keicentrum?<text:note text:id="ID-2011Z01107-d28e110" text:note-class="footnote"><text:note-citation text:label="2">2</text:note-citation><text:note-body><text:p>Kei-centrum.nl, «corporatie krijgt een andere rol», januari 2011.</text:p></text:note-body></text:note>
               
            </text:p>
      <text:h text:outline-level="2" text:style-name="stuktitel">Vraag 2
            </text:h>
      <text:p text:style-name="vraag">Deelt u de mening dat het een onverstandige beleidswijziging zou zijn om de sociale huurgrens te verhogen? Zou u uw antwoord
               willen toelichten?
            </text:p>
      <text:h text:outline-level="2" text:style-name="stuktitel">Vraag 3
            </text:h>
      <text:p text:style-name="vraag">Deelt u de mening dat de gedachtegang van de heer Noort op zich een interessante zou kunnen zijn en het onderzoeken waard?
               Zou u uw antwoord willen toelicht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