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1106</text:p>
      <text:p text:style-name="kamervragen">Vragen van het lid 
            Ortega-Martijn
            (ChristenUnie) aan de minister van Financiën over de tijdelijke voorziening van de omwisseling van de Antilliaanse gulden
            in Nederland via GWK-kantoren in de periode van 18 januari 2011 tot en met eind juni 2011 (ingezonden 21 januari 2011).
         </text:p>
      <text:h text:outline-level="2" text:style-name="stuktitel">Vraag 1
            </text:h>
      <text:p text:style-name="vraag">Kent u het bericht «Antilliaanse gulden toch om te wisselen in Nederland?<text:note text:id="ID-2011Z01106-d28e98" text:note-class="footnote"><text:note-citation text:label="1">1</text:note-citation><text:note-body><text:p>Rnw.nl, «Antilliaanse gulden toch om te wisselen in Nederland», 17 januari 2011.</text:p></text:note-body></text:note>
               
            </text:p>
      <text:h text:outline-level="2" text:style-name="stuktitel">Vraag 2
            </text:h>
      <text:p text:style-name="vraag">Waarom wordt de mogelijkheid om de Antilliaanse gulden om te wisselen in Nederland beperkt tot een half jaar?</text:p>
      <text:h text:outline-level="2" text:style-name="stuktitel">Vraag 3
            </text:h>
      <text:p text:style-name="vraag">Waarom is er niet voor gekozen deze voorziening te laten doorlopen tot in ieder geval na de zomerperiode zodat reizigers na
               de vakantie deze valuta nog om kunnen wisselen, nu op Curaçao en Sint Maarten de Antilliaanse gulden voorlopig nog wel een
               wettig betaalmiddel blijft?
            </text:p>
      <text:h text:outline-level="2" text:style-name="stuktitel">Vraag 4
            </text:h>
      <text:p text:style-name="vraag">Zijn de burgers in Nederland geïnformeerd over deze tijdelijke voorziening die op 18 januari 2011 is ingegaan? Zo ja, op welke
               manier? Zo nee, waarom niet? Op welke wijze zullen de burgers komende tijd over deze voorziening en de beperkte duur ervan
               geïnformeerd worden?
            </text:p>
      <text:h text:outline-level="2" text:style-name="stuktitel">Vraag 5
            </text:h>
      <text:p text:style-name="vraag">Daar DNB blijkbaar in overleg is met het ABN Amro-kantoor op Schiphol zodat de Antilliaanse gulden daar eveneens kan worden
               omgewisseld, waarom wordt er niet voor gekozen om de omwisseling mogelijk te maken bij andere vestingen van de ABN-Amro bank
               in het land?
            </text:p>
      <text:h text:outline-level="2" text:style-name="stuktitel">Vraag 6
            </text:h>
      <text:p text:style-name="vraag">Hoe kan het dat de Antilliaanse gulden vanaf 1 februari 2011 geen wettig betaalmiddel meer op de BES-eilanden is, maar dat
               tot op vandaag DNB nog werkt aan een regeling voor de omwisseling voor op de eilanden zelf? Wanneer kunnen we die regeling
               verwach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