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03</text:p>
      <text:p text:style-name="kamervragen">Vragen van het lid 
            Ulenbelt
            (SP) aan de staatssecretaris van Sociale Zaken en Werkgelegenheid over de herkeuringen voor mensen met  een SW-indicatie (ingezonden
            21 januari 2011).
         </text:p>
      <text:h text:outline-level="2" text:style-name="stuktitel">Vraag 1
            </text:h>
      <text:p text:style-name="vraag">Handhaaft u de zin in het regeerakkoord: «Huidige WSW-ers worden niet herkeurd en kunnen gewoon op hun WSW-werkplaats blijven
               werken»?<text:note text:id="ID-2011Z01103-d28e98" text:note-class="footnote"><text:note-citation text:label="1">1</text:note-citation><text:note-body><text:p>Regeerakkoord «Vrijheid en verantwoordelijkheid», pagina 44.</text:p></text:note-body></text:note>
               
            </text:p>
      <text:h text:outline-level="2" text:style-name="stuktitel">Vraag 2
            </text:h>
      <text:p text:style-name="vraag">Bent u ermee bekend dat de herkeuringen voor WSW-ers gewoon doorgang vinden?<text:note text:id="ID-2011Z01103-d28e121" text:note-class="footnote"><text:note-citation text:label="2">2</text:note-citation><text:note-body><text:p>Brief UWV Werkbedrijf aan SW-geïndiceerde – onderhands verstrekt aan de bewindspersoon.</text:p></text:note-body></text:note> Hoe verhoudt deze brief zich tot de tekst in het regeerakkoord? Kunt u dit toelichten?
            </text:p>
      <text:h text:outline-level="2" text:style-name="stuktitel">Vraag 3
            </text:h>
      <text:p text:style-name="vraag">Gaat u de herkeuringen voor de huidige SW-geïndiceerden afschaffen? Zo ja, per wanneer? Zo nee, moeten de SW-geïndiceerden
               die worden herkeurd gaan voldoen aan de nieuwe herkeuringseisen (die de instroom moeten gaan beperken)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