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102</text:p>
      <text:p text:style-name="kamervragen">Vragen van het lid 
            Ulenbelt
            (SP) aan de staatssecretaris van Sociale Zaken en Werkgelegenheid over de benadeling van jonggehandicapten die onder de oude
            regeling vallen ten opzichte van de jonggehandicapten die onder de nieuwe regeling vallen (ingezonden 21 januari 2011).
         </text:p>
      <text:h text:outline-level="2" text:style-name="stuktitel">Vraag 1
            </text:h>
      <text:p text:style-name="vraag">Bent u bekend met het feit dat in bepaalde gevallen de inkomsten naast een Wajonguitkering slechter uitvallen in de oude Wajong-regeling
               ten opzicht van de nieuwe Wajong-regeling?<text:note text:id="ID-2011Z01102-d28e82" text:note-class="footnote"><text:note-citation text:label="1">1</text:note-citation><text:note-body><text:p> De rekenhulp van het UWV voor de oude Wajong (aangevraagd voor 01-01-2010):</text:p><text:p>http://www.uwv.nl/owajong/rekenhulp_owajong.aspx</text:p><text:p>De rekenhulp van het UWV voor de nieuwe Wajong  (aangevraagd na 01-01-2010):</text:p><text:p>http://www.uwv.nl/wajong/fasevragen/mijn_inkomen_tijdens_wajong/rekenhulp_wajong.aspx</text:p></text:note-body></text:note>
               
            </text:p>
      <text:h text:outline-level="2" text:style-name="stuktitel">Vraag 2
            </text:h>
      <text:p text:style-name="vraag">Bent u van mening dat de jonggehandicapte die onder de oude Wajong-regeling valt zelf moet kunnen kiezen onder welke regeling
               hij of zij valt? Zo nee, waarom niet?
            </text:p>
      <text:h text:outline-level="2" text:style-name="stuktitel">Vraag 3
            </text:h>
      <text:p text:style-name="vraag">Klopt het dat de jonggehandicapten die onder de oude Wajong regeling vallen bij invoering van de nieuwe regeling op termijn
               de mogelijkheid zouden krijgen om aan het uitvoeringsinstituut werknemers verzekeringen (UWV) te vragen of zij onder de nieuwe
               regeling kunnen vallen?<text:note text:id="ID-2011Z01102-d28e121" text:note-class="footnote"><text:note-citation text:label="2">2</text:note-citation><text:note-body><text:p>
                  31 780, nr. 3.
               </text:p></text:note-body></text:note> Zo ja, op welke wijze is hier uitvoering aan gegeven en op welke wijze zijn de jonggehandicapten die onder de oude regeling
               vallen hierover geïnformeerd?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