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084</text:p>
      <text:p text:style-name="kamervragen">Vragen van het lid 
            Klijnsma
            (PvdA) aan de minister van Volksgezondheid, Welzijn en Sport  over het gebrek aan orgaandonoren (ingezonden 21 januari 2011).
         </text:p>
      <text:h text:outline-level="2" text:style-name="stuktitel">Vraag 1
            </text:h>
      <text:p text:style-name="vraag">Hebt u kennisgenomen van het artikel «Nederlanders kapen Belgische organen weg»?<text:note text:id="n1" text:note-class="footnote"><text:note-citation text:label="1">1</text:note-citation><text:note-body><text:p>Volkskrant, «Nederlanders kapen Belgische organen weg», 17 januari 2011.</text:p></text:note-body></text:note></text:p>
      <text:h text:outline-level="2" text:style-name="stuktitel">Vraag 2
            </text:h>
      <text:p text:style-name="vraag">Klopt het bericht dat België zesentwintig donoren per miljoen inwoners telt? Hoeveel donoren per miljoen inwoners zijn er
               in Nederland beschikbaar? Wat gaat het kabinet doen om het aantal beschikbare donoren te laten toenemen?
            </text:p>
      <text:h text:outline-level="2" text:style-name="stuktitel">Vraag 3
            </text:h>
      <text:p text:style-name="vraag">Hebt u kennisgenomen van het artikel «Gesprek kan tekort aan orgaandonoren verminderen»?<text:note text:id="ID-2011Z01084-d28e121" text:note-class="footnote"><text:note-citation text:label="2">2</text:note-citation><text:note-body><text:p>Volkskrant, «Gesprek kan tekort aan orgaandonoren verminderen» en  «Ik vroeg: kunnen we je gebruiken als orgaandonor? Interview
                  Rik Gerritsen donorintensivist en intensivecarearts», 18 januari 2011.
               </text:p></text:note-body></text:note>
               
            </text:p>
      <text:h text:outline-level="2" text:style-name="stuktitel">Vraag 4
            </text:h>
      <text:p text:style-name="vraag">Hoe beoordeelt u de stelling dat het «verbeteren» van de gesprekken met nabestaanden kan leiden tot het verminderen van het
               tekort aan organen?
            </text:p>
      <text:h text:outline-level="2" text:style-name="stuktitel">Vraag 5
            </text:h>
      <text:p text:style-name="vraag">Wat is de rol van de functionaris als bedoelt in artikel 23 van de Wet op de orgaandonatie? Zijn er inmiddels in alle ziekenhuizen
               protocollen en functionarissen? Zo ja, hoe functioneert dit in de praktijk?
            </text:p>
      <text:h text:outline-level="2" text:style-name="stuktitel">Vraag 6
            </text:h>
      <text:p text:style-name="vraag">Klopt het dat artsen tijdens hun opleiding nauwelijks worden getraind in gesprekken over orgaandonatie? Bent u van mening
               dat artsen tijdens hun opleiding hier wel in getraind zouden moeten worden? Zo ja, op welke wijze gaat u hier zorg voor dragen?
               Zo nee, waarom niet?
            </text:p>
      <text:h text:outline-level="2" text:style-name="kamervraagopmerking_kop">Toelichting:
            </text:h>
      <text:p text:style-name="kamervraagopmerking">Deze vragen dienen ter aanvulling op eerdere vragen terzake van het lid Dijkstra (D66), ingezonden 21 januari 2011 (vraagnummer
               2011Z0093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