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1</text:p>
      <text:p text:style-name="kamervragen">Vragen van het lid 
            Monasch
            (PvdA) aan de minister van Infrastructuur en  Milieu over het bericht dat de treintunnel Delft tientallen miljoenen duurder
            wordt (ingezonden 21 januari 2011).
         </text:p>
      <text:h text:outline-level="2" text:style-name="stuktitel">Vraag 1
            </text:h>
      <text:p text:style-name="vraag">Kunt u het bericht «Treintunnel Delft tientallen miljoenen duurder?<text:note text:id="ID-2011Z01081-d28e98" text:note-class="footnote"><text:note-citation text:label="1">1</text:note-citation><text:note-body><text:p>De Telegraaf, «Treintunnel Delft tientallen miljoenen duurder», 18 januari 2011.</text:p></text:note-body></text:note>
               
            </text:p>
      <text:h text:outline-level="2" text:style-name="stuktitel">Vraag 2
            </text:h>
      <text:p text:style-name="vraag">Is het waar dat er nieuwe vertraging is bij de aanleg van de spoortunnel en dat de meerkosten 10 miljoen euro voor de gemeente
               Delft en 70 miljoen euro voor het Rijk bedragen?
            </text:p>
      <text:h text:outline-level="2" text:style-name="stuktitel">Vraag 3
            </text:h>
      <text:p text:style-name="vraag">Kunt u toelichten welke kabels en leidingen er precies zijn gevonden?</text:p>
      <text:h text:outline-level="2" text:style-name="stuktitel">Vraag 4
            </text:h>
      <text:p text:style-name="vraag">Kan uit het feit dat deze kabels en leidingen nu pas worden gevonden, worden afgeleid dat deze niet in het zogenaamde Kabels
               en Leidingen Informatie Centrum (KLIC)-systeem waren opgenomen? Zo nee, waarom zijn deze dan niet in een eerder stadium opgemerkt?
               Zo ja, wat is de reden voor het feit dat ze niet in het KLIC-systeem waren opgenomen en bij welke instantie of bedrijf ligt
               daarvoor de verantwoordelijkheid?
            </text:p>
      <text:h text:outline-level="2" text:style-name="stuktitel">Vraag 5
            </text:h>
      <text:p text:style-name="vraag">Kunt u toelichten wie verantwoordelijk is voor de verkeerde aannames wat betreft de grondwaterstand?</text:p>
      <text:h text:outline-level="2" text:style-name="stuktitel">Vraag 6
            </text:h>
      <text:p text:style-name="vraag">Kan in ieder geval een deel van de kosten op de projectontwikkelaars en/ of eigenaren van de kabels verhaald worden? Waarom
               wel of niet?
            </text:p>
      <text:h text:outline-level="2" text:style-name="stuktitel">Vraag 7
            </text:h>
      <text:p text:style-name="vraag">Kunt u, gezien de nieuwe vertragingen, aangeven wanneer de tunnel nu in gebruik kan worden ge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