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079</text:p>
      <text:p text:style-name="kamervragen">Vragen van het lid 
            Monasch
            (PvdA) aan de minister van Infrastructuur en  Milieu over het bericht dat de onderzoeksraad snel meer veiligheidsmaatregelen
            op het spoor wil (ingezonden 21 januari 2011).
         </text:p>
      <text:h text:outline-level="2" text:style-name="stuktitel">Vraag 1
            </text:h>
      <text:p text:style-name="vraag">Kent u het bericht «onderzoeksraad acht maatregelen op spoor nodig»?<text:note text:id="ID-2011Z01079-d28e98" text:note-class="footnote"><text:note-citation text:label="1">1</text:note-citation><text:note-body><text:p>Nu.nl, «Onderzoeksraad acht maatregelen op spoor nodig», 18 januari 2011.</text:p></text:note-body></text:note>
               
            </text:p>
      <text:h text:outline-level="2" text:style-name="stuktitel">Vraag 2
            </text:h>
      <text:p text:style-name="vraag">Deelt u de conclusies van de Onderzoeksraad voor de Veiligheid dat er snel maatregelen nodig zijn om het spoor veiliger te
               maken? Zo nee, waarom niet?
            </text:p>
      <text:h text:outline-level="2" text:style-name="stuktitel">Vraag 3
            </text:h>
      <text:p text:style-name="vraag">Kunt u aangeven, gelet op het advies om snel maatregelen te nemen, op welke termijn u van plan bent dat te zullen doen? Om
               welke maatregelen gaat het dan?
            </text:p>
      <text:h text:outline-level="2" text:style-name="stuktitel">Vraag 4
            </text:h>
      <text:p text:style-name="vraag">Deelt u de conclusie dat de spoorbedrijven ook zelf verantwoordelijkheid moeten nemen? Zo nee, waarom niet? Zo ja, vindt u
               dat Prorail hierin dan het voortouw moet nemen?
            </text:p>
      <text:h text:outline-level="2" text:style-name="stuktitel">Vraag 5
            </text:h>
      <text:p text:style-name="vraag">Kunt u deze vragen, gezien de urgentie van de aanbevelingen van het rapport, binnen vijf werkdagen beantwoord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