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77</text:p>
      <text:p text:style-name="kamervragen">Vragen van het lid 
            Dijksma
            (PvdA) aan de minister van Economie, Landbouw en Innovatie over de innovatieambities van dit kabinet (ingezonden 21 januari
            2011).
         </text:p>
      <text:h text:outline-level="2" text:style-name="stuktitel">Vraag 1
            </text:h>
      <text:p text:style-name="vraag">Bent u bekend met het bericht «Ons land moet weer koploper zijn, maar de ambitie van het kabinet-Rutte om de top te halen
               op het gebied van innovatie zak steeds verder weg»?<text:note text:id="ID-2011Z01077-d28e98" text:note-class="footnote"><text:note-citation text:label="1">1</text:note-citation><text:note-body><text:p>NRC Next, woensdag 19 januari 2011, p. 10–11.</text:p></text:note-body></text:note>
               
            </text:p>
      <text:h text:outline-level="2" text:style-name="stuktitel">Vraag 2
            </text:h>
      <text:p text:style-name="vraag">Kunt u bevestigen dat de investeringen in innovatie in Nederland achterblijven bij bijvoorbeeld landen als Duitsland, Frankrijk,
               Denemarken en Finland die ondanks de crisis meer besteden aan onderzoek en ontwikkeling in plaats van minder?
            </text:p>
      <text:h text:outline-level="2" text:style-name="stuktitel">Vraag 3
            </text:h>
      <text:p text:style-name="vraag">Maakt u zich er zorgen over dat de Nederlandse Research &amp; Development (R&amp;D) uitgaven veel dichter op het niveau van Polen,
               Hongarije en Italië liggen dan op het niveau van Finland, Japan en Zweden?
            </text:p>
      <text:h text:outline-level="2" text:style-name="stuktitel">Vraag 4
            </text:h>
      <text:p text:style-name="vraag">Herinnert u zich de antwoorden op eerder gestelde Kamervragen over innovatie, waarin u stelt dat het regeerakkoord een weloverwogen
               mix van maatregelen bevat om de slagkracht van het innovatiebeleid te vergroten, alsmede de Kamerbreed gesteunde ambitie om
               Nederland in de mondiale top vijf van kenniseconomieën te krijgen? Moet hiertoe naar uw mening bruto worden bezuinigd of juist
               worden geïnvesteerd in kennis en innovatie? Indien bruto investeringen nodig zijn, hoe verhoudt dit zich dan tot bezuinigingen
               op onderwijs en innovatie van dit kabinet?<text:note text:id="ID-2011Z01077-d28e146" text:note-class="footnote"><text:note-citation text:label="2">2</text:note-citation><text:note-body><text:p>Kamervragen Dijksma over de uitspraken van de voorzitter van VNO-NCW over innovatie, 2010Z18299.
               </text:p></text:note-body></text:note>
               
            </text:p>
      <text:h text:outline-level="2" text:style-name="stuktitel">Vraag 5
            </text:h>
      <text:p text:style-name="vraag">Herinnert u zich in dit verband het pakket crisismaatregelen uit het Aanvullend Beleidsakkoord uit 2009 waarin juist méér
               geld voor onderwijs en innovatie werd uitgetrokken? Acht u dat terugkijkend als verstandig of onverstandig beleid? Waarom
               heeft het kabinet in tegenstelling tot toen nu niet gekozen voor investeren, maar voor bruto bezuinigen op innovatie?
            </text:p>
      <text:h text:outline-level="2" text:style-name="kamervraagopmerking_kop">Toelichting:
            </text:h>
      <text:p text:style-name="kamervraagopmerking">Deze vragen dienen ter aanvulling op eerdere vragen terzake van het lid Verhoeven (D66), ingezonden 21 januari 2011 (vraagnummer
               2011Z0107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