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1076</text:p>
      <text:p text:style-name="kamervragen">Vragen van het lid 
            Verhoeven
            (D66) aan de minister van Economische Zaken, Landbouw en Innovatie over het bericht «Nederlandse bedrijfsleven raakt verder
            achterop met R&amp;D» (ingezonden 21 januari 2011).
         </text:p>
      <text:h text:outline-level="2" text:style-name="stuktitel">Vraag 1
            </text:h>
      <text:p text:style-name="vraag">Heeft u kennisgenomen van het CBS-bericht «Nederlandse bedrijfsleven raakt verder achterop met R&amp;D»?<text:note text:id="ID-2011Z01076-d28e98" text:note-class="footnote"><text:note-citation text:label="1">1</text:note-citation><text:note-body><text:p>Cbs.nl, «Nederlandse bedrijfsleven raakt verder achterop met R&amp;D», 17 januari 2011.</text:p></text:note-body></text:note>
               
            </text:p>
      <text:h text:outline-level="2" text:style-name="stuktitel">Vraag 2
            </text:h>
      <text:p text:style-name="vraag">Deelt u de mening dat onderzoek één van de basisgrondstoffen van innovatie is?</text:p>
      <text:h text:outline-level="2" text:style-name="stuktitel">Vraag 3
            </text:h>
      <text:p text:style-name="vraag">Heeft u nog altijd de ambitie om tot de top 5 van kenniseconomieën te horen?</text:p>
      <text:h text:outline-level="2" text:style-name="stuktitel">Vraag 4
            </text:h>
      <text:p text:style-name="vraag">Wat is uw analyse van het feit dat Nederland qua private kennisinvesteringen niet in de top 5 staat, maar binnen de Organisatie
               voor Economische Samenwerking en Ontwikkeling (OESO) op plaats 16, achter Tsjechië, maar net nog voor Hongarije?
            </text:p>
      <text:h text:outline-level="2" text:style-name="stuktitel">Vraag 5
            </text:h>
      <text:p text:style-name="vraag">Hoort Nederland volgens u thuis op plaats 16?</text:p>
      <text:h text:outline-level="2" text:style-name="stuktitel">Vraag 6
            </text:h>
      <text:p text:style-name="vraag">Wat zou de Nederlandse ambitie moeten zijn in percentage bruto binnenlands product (BBP) voor private kennisinvesteringen?</text:p>
      <text:h text:outline-level="2" text:style-name="stuktitel">Vraag 7
            </text:h>
      <text:p text:style-name="vraag">Welke plaats in een rangorde van OESO-landen heeft u qua private kennisinvesteringen voor ogen?</text:p>
      <text:h text:outline-level="2" text:style-name="stuktitel">Vraag 8
            </text:h>
      <text:p text:style-name="vraag">Welke plannen gaat u inzetten om het Nederlandse bedrijfsleven grotere kennisinvesteringen te laten doen?</text:p>
      <text:h text:outline-level="2" text:style-name="stuktitel">Vraag 9
            </text:h>
      <text:p text:style-name="vraag">Hoe denkt u dat u door het verdelen van minder specifieke innovatiemiddelen, gezien de huidige bezuinigingen, over meer terreinen,
               gezien de plannen met de economische topgebieden, een vergroting bereikt van de private onderzoeksinvesteringen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