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074</text:p>
      <text:p text:style-name="kamervragen">Vragen van de leden 
            Gesthuizen
            (SP) en 
            Ortega-Martijn
            (ChristenUnie) aan de staatssecretaris van Economische Zaken, Landbouw en Innovatie en de minister van Buitenlandse Zaken
            over de berichten dat een Nederlands bedrijf dat gesteund wordt door de overheid betrokken is bij «slavernij» (ingezonden
            21 januari 2011).
         </text:p>
      <text:h text:outline-level="2" text:style-name="stuktitel">Vraag 1
            </text:h>
      <text:p text:style-name="vraag">Wat is uw reactie op het bericht dat een Nederlands bedrijf is betrokken bij «slavernij» in Argentinië?<text:note text:id="ID-2011Z01074-d28e101" text:note-class="footnote"><text:note-citation text:label="1">1</text:note-citation><text:note-body><text:p>«Nederlands bedrijf betrokken bij «slavernij» in Argentinie», Volkskrant, 17-01-2011.</text:p></text:note-body></text:note>
               
            </text:p>
      <text:h text:outline-level="2" text:style-name="stuktitel">Vraag 2
            </text:h>
      <text:p text:style-name="vraag">Wat is uw reactie op het bericht dat dit bedrijf zich hieraan schuldig maakt, terwijl het een «lening» kreeg van de overheid
               via de Nederlandse Financieringsmaatschappij voor Ontwikkelingslanden (FMO), die onderdeel is van de instrumenten waarmee
               de Nederlandse overheid Nederlandse bedrijven die in het buitenland zaken doen, ondersteunt?<text:note text:id="ID-2011Z01074-d28e124" text:note-class="footnote"><text:note-citation text:label="2">2</text:note-citation><text:note-body><text:p>«Verdacht bedrijf kreeg lening van overheid», Volkskrant 18-01-2011.</text:p></text:note-body></text:note>
               
            </text:p>
      <text:h text:outline-level="2" text:style-name="stuktitel">Vraag 3
            </text:h>
      <text:p text:style-name="vraag">Hoe strookt de betrokkenheid bij «slavernij» van dit bedrijf met de verwachting van de Nederlandse regering dat bedrijven
               de invloed die zij hebben op de bedrijfsvoering van henzelf en hun partners in de keten in het buitenland ruimhartig aanwenden
               om Maatschappelijk Verantwoord Ondernemen (MVO) zoveel mogelijk in de praktijk te brengen?
            </text:p>
      <text:h text:outline-level="2" text:style-name="stuktitel">Vraag 4
            </text:h>
      <text:p text:style-name="vraag">Heeft dit bedrijf in het kader van de ontvangen overheidssteun, of in het kader van andere overheidssteun, een MVO-verklaring
               ondertekent? Zo ja, welke gevolgen zal het schenden van de MVO-verklaring hebben?
            </text:p>
      <text:h text:outline-level="2" text:style-name="stuktitel">Vraag 5
            </text:h>
      <text:p text:style-name="vraag">Bent u bijvoorbeeld bereid om de steun in te trekken en reeds verleende steun terug te vragen?</text:p>
      <text:h text:outline-level="2" text:style-name="stuktitel">Vraag 6
            </text:h>
      <text:p text:style-name="vraag">Bent u bereid om het bedrijf een stevige boete op te leggen, conform de strekking van de motie Gesthuizen,<text:note text:id="ID-2011Z01074-d28e179" text:note-class="footnote"><text:note-citation text:label="3">3</text:note-citation><text:note-body><text:p>Kamerstuk 26 485, nr. 76.
               </text:p></text:note-body></text:note> alsmede het standpunt van het voormalig Kabinet?
            </text:p>
      <text:h text:outline-level="2" text:style-name="stuktitel">Vraag 7
            </text:h>
      <text:p text:style-name="vraag">Bent u verder bereid om actiever toe te zien op de naleving van de MVO-verklaring door bedrijven die deze hebben onderteke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