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978</text:p>
      <text:p text:style-name="kamervragen">Vragen van het lid Thieme (PvdD)  aan de ministers van Buitenlandse Zaken, van Veiligheid en Justitie en van Binnenlandse
            Zaken en Koninkrijksrelaties over de behandeling van klokkenluiders (ingezonden 20 januari 2011).
         </text:p>
      <text:h text:outline-level="2" text:style-name="stuktitel">Vraag 1
            </text:h>
      <text:p text:style-name="vraag">Kent u het bericht «Advocaat vraagt soepeler regime voor klokkenluider WikiLeaks»?<text:note text:id="ID-2011Z00978-d28e95" text:note-class="footnote"><text:note-citation text:label="1">1</text:note-citation><text:note-body><text:p>Trouw 15 januari 2011.</text:p></text:note-body></text:note>
               
            </text:p>
      <text:h text:outline-level="2" text:style-name="stuktitel">Vraag 2
            </text:h>
      <text:p text:style-name="vraag">Deelt u de mening dat het in het artikel omschreven gevangenisregime  voor Bradley Manning als inhumaan moet worden beschouwd?
               Zo nee, waarom niet?
            </text:p>
      <text:h text:outline-level="2" text:style-name="stuktitel">Vraag 3
            </text:h>
      <text:p text:style-name="vraag">Bent u, gelet op het feit dat de VS worden beschouwd als een bondgenoot van Nederland, bereid de regering van de VS aan te
               spreken op dit inhumane gevangenisregime en te vragen om overplaatsing en betere behandeling van de heer Manning, mede gelet
               op het feit dat veel van de zaken waarvan hij verdacht wordt ook betrekking hebben op de samenwerking tussen de VS en Nederland?
               Zo nee, waarom niet? Zo ja, op welke termijn en wijze?
            </text:p>
      <text:h text:outline-level="2" text:style-name="stuktitel">Vraag 4
            </text:h>
      <text:p text:style-name="vraag">Bent u, gelet op de berichtgeving over de wijze waarop de VS haar gevangenen behandelen, bereid uitlevering van Nederlandse
               onderdanen aan de VS geheel op te schorten? Zo nee, waarom niet?
            </text:p>
      <text:h text:outline-level="2" text:style-name="stuktitel">Vraag 5
            </text:h>
      <text:p text:style-name="vraag">Bent u bereid te garanderen dat de heer Gonggrijp, die in de belangstelling van de VS staat wegens mogelijke betrokkenheid
               bij WikiLeaks, onder geen enkele voorwaarde door Nederland zal worden uitgeleverd aan de VS? Zo nee, waarom niet?
            </text:p>
      <text:h text:outline-level="2" text:style-name="stuktitel">Vraag 6
            </text:h>
      <text:p text:style-name="vraag">Deelt u de mening dat de privacy van Nederlandse burgers gewaarborgd dient te worden en dat Nederlandse autoriteiten op geen
               enkele wijze medewerking zouden moeten verlenen bij het doorgeven van internetgegevens aan buitenlandse mogendheden, van burgers
               die in Nederland niet van strafbare feiten verdacht word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