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1Z00974</text:p>
      <text:p text:style-name="kamervragen">Vragen van de leden 
            Van Klaveren
            en 
            Brinkman
            (beiden PVV) aan de minister van Binnenlandse Zaken en Koninkrijksrelaties over het bizarre idee banen exclusief beschikbaar
            te stellen voor niet-westerse allochtonen (ingezonden 20 januari 2011).
         </text:p>
      <text:h text:outline-level="2" text:style-name="stuktitel">Vraag 1
            </text:h>
      <text:p text:style-name="vraag">Bent u bekend met het artikel «PvdA: geef migrant topbaan stadhuis»?<text:note text:id="ID-2011Z00974-d28e101" text:note-class="footnote"><text:note-citation text:label="1">1</text:note-citation><text:note-body><text:p>Het Parool, 7 januari 2011.</text:p></text:note-body></text:note>
               
            </text:p>
      <text:h text:outline-level="2" text:style-name="stuktitel">Vraag 2
            </text:h>
      <text:p text:style-name="vraag">Deelt u de visie dat het exclusief beschikbaar stellen van hogere functies in het ambtelijk apparaat voor niet-westerse allochtonen
               volslagen idioot is? Zo nee, waarom niet?
            </text:p>
      <text:h text:outline-level="2" text:style-name="stuktitel">Vraag 3
            </text:h>
      <text:p text:style-name="vraag">Welke maatregelen bent u bereid te nemen om de mogelijke uitvoering van dit onzalige idee van de Amsterdamse collegepartijen
               PvdA en GroenLinks tegen te houden?
            </text:p>
      <text:h text:outline-level="2" text:style-name="stuktitel">Vraag 4
            </text:h>
      <text:p text:style-name="vraag">Hoe verhoudt dit voornemen zich tot het regeerakkoord, waarin helder wordt gesteld dat er een einde wordt gemaakt aan het
               diversiteits/voorkeursbeleid o.a. op basis van etniciteit?
           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