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973</text:p>
      <text:p text:style-name="kamervragen">Vragen van het lid 
            Dijkstra
            (D66) aan de minister van Volksgezondheid, Welzijn en Sport over het bericht dat Nederlanders Belgische organen wegkapen (ingezonden
            20 januari 2011).
         </text:p>
      <text:h text:outline-level="2" text:style-name="stuktitel">Vraag 1
            </text:h>
      <text:p text:style-name="vraag">Kunt u aangeven hoeveel Nederlanders het afgelopen jaar in België een Belgisch orgaan getransplanteerd hebben gekregen?</text:p>
      <text:h text:outline-level="2" text:style-name="stuktitel">Vraag 2
            </text:h>
      <text:p text:style-name="vraag">Kunt u aangeven om welke organen het hierbij ging?</text:p>
      <text:h text:outline-level="2" text:style-name="stuktitel">Vraag 3
            </text:h>
      <text:p text:style-name="vraag">Wat was de reden dat deze Nederlandse patiënten in België deze organen getransplanteerd hebben gekregen?</text:p>
      <text:h text:outline-level="2" text:style-name="stuktitel">Vraag 4
            </text:h>
      <text:p text:style-name="vraag">Waren deze organen ten tijde van de transplantatie niet in Nederland beschikbaar?</text:p>
      <text:h text:outline-level="2" text:style-name="stuktitel">Vraag 5
            </text:h>
      <text:p text:style-name="vraag">Stonden deze Nederlandse patiënten ook op een Nederlandse wachtlijst?</text:p>
      <text:h text:outline-level="2" text:style-name="stuktitel">Vraag 6
            </text:h>
      <text:p text:style-name="vraag">Hoeveel van de behandelde Nederlandse patiënten gebruikten ook andere Belgische zorg omdat zij in de grensstreek woonachtig
               zijn?
            </text:p>
      <text:h text:outline-level="2" text:style-name="stuktitel">Vraag 7
            </text:h>
      <text:p text:style-name="vraag">Kunt u aangeven of deze patiënten door Eurotransplant als Nederlanders of Belgen worden gerekend?</text:p>
      <text:h text:outline-level="2" text:style-name="stuktitel">Vraag 8
            </text:h>
      <text:p text:style-name="vraag">Kunt u aangeven of er ook Belgische patiënten waren die op dat moment wachtten op een van deze beschikbare organen?</text:p>
      <text:h text:outline-level="2" text:style-name="stuktitel">Vraag 9
            </text:h>
      <text:p text:style-name="vraag">Moeten Belgische patiënten langer wachten op een beschikbaar orgaan omdat Nederlandse patiënten in België een Belgisch orgaan
               hebben ontvangen?
            </text:p>
      <text:h text:outline-level="2" text:style-name="stuktitel">Vraag 10
            </text:h>
      <text:p text:style-name="vraag">Wat is uw reactie op de stelling van professor Vanhaecke dat door een aanpassing van de Nederlandse wet het aantal Nederlandse
               donoren meer in overeenstemming kan worden gebracht met het aantal Belgische donoren?
            </text:p>
      <text:h text:outline-level="2" text:style-name="stuktitel">Vraag 11
            </text:h>
      <text:p text:style-name="vraag">Was Nederland in het afgelopen jaar een nettodonateur van organen aan Eurotransplant? Zo ja, welke organen werden «geëxporteerd»
               en welke «geïmporteerd»?
            </text:p>
      <text:h text:outline-level="2" text:style-name="stuktitel">Vraag 12
            </text:h>
      <text:p text:style-name="vraag">Voert u gesprekken met Eurotransplant over het aantal Nederlanders dat organen uit het buitenland ontvangt en het aantal Nederlandse
               organen dat naar het buitenland wordt «geëxporteerd»? Zo ja, wat is de inhoud van deze gesprekken?
            </text:p>
      <text:h text:outline-level="2" text:style-name="stuktitel">Vraag 13
            </text:h>
      <text:p text:style-name="vraag">Heeft Eurotransplant u geadviseerd over hoe er meer Nederlandse organen beschikbaar zouden kunnen komen? Zo ja, hoe luidde
               dit adv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