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972</text:p>
      <text:p text:style-name="kamervragen">Vragen van het lid 
            van der Ham
            (D66) aan de staatsecretaris voor Onderwijs, Cultuur en Wetenschappen over gouden handdrukken bij InHolland (ingezonden 20 januari
            2011).
         </text:p>
      <text:h text:outline-level="2" text:style-name="stuktitel">Vraag 1
            </text:h>
      <text:p text:style-name="vraag">Wat is uw reactie op het artikel «Top van InHolland weg met zak geld»? Kloppen de genoemde feiten?<text:note text:id="ID-2011Z00972-d28e98" text:note-class="footnote"><text:note-citation text:label="1">1</text:note-citation><text:note-body><text:p>De Telegraaf, «Gouden handdruk InHolland», 18 januari 2011.</text:p></text:note-body></text:note>
               
            </text:p>
      <text:h text:outline-level="2" text:style-name="stuktitel">Vraag 2
            </text:h>
      <text:p text:style-name="vraag">Was u op de hoogte van de jongste gouden handdrukken bij InHolland? Zo ja, wanneer?</text:p>
      <text:h text:outline-level="2" text:style-name="stuktitel">Vraag 3
            </text:h>
      <text:p text:style-name="vraag">Wat heeft u ondernomen om te voorkomen dat op deze wijze gehandeld zou worden?</text:p>
      <text:h text:outline-level="2" text:style-name="stuktitel">Vraag 4
            </text:h>
      <text:p text:style-name="vraag">Bent u bereid InHolland om te bezien of het geld teruggevorderd kan worden? Zo nee, waarom niet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