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64</text:p>
      <text:p text:style-name="kamervragen">Vragen van de leden 
            Braakhuis
            (GroenLinks) en 
            Irrgang
            (SP) aan de minister van Financiën en de staatssecretaris van Economische Zaken, Landbouw en Innovatie over speculatie met
            voedsel (ingezonden 20 januari 2011).
         </text:p>
      <text:h text:outline-level="2" text:style-name="stuktitel">Vraag 1
            </text:h>
      <text:p text:style-name="vraag">Kent u het artikel «Unilever: speculanten jagen voedselprijzen op»?<text:note text:id="ID-2011Z00964-d28e101" text:note-class="footnote"><text:note-citation text:label="1">1</text:note-citation><text:note-body><text:p>Fd, «Unilever:speculanten jagen voedselprijzen op», 17 december 2011.</text:p></text:note-body></text:note>
               
            </text:p>
      <text:h text:outline-level="2" text:style-name="stuktitel">Vraag 2
            </text:h>
      <text:p text:style-name="vraag">Bent u het eens met de uitspraken van Unileverbaas Paul Polman dat speculanten een stoorzender zijn op de voedselmarkt? Bent
               u bereid zijn oproep, om speculanten om hun posities openbaar te maken, binnen de Europese Commissie kracht bij te zetten?
            </text:p>
      <text:h text:outline-level="2" text:style-name="stuktitel">Vraag 3
            </text:h>
      <text:p text:style-name="vraag">Hoe beoordeelt u de uitkomsten van onderzoek van de Universiteit Utrecht in opdracht van Triodos Bank<text:note text:id="ID-2011Z00964-d28e135" text:note-class="footnote"><text:note-citation text:label="2">2</text:note-citation><text:note-body><text:p>http://www.refdag.nl/opinie/opinie/speculatie_op_voedselmarkt_desastreus_voor_derde_wereld_1_513466</text:p></text:note-body></text:note> waar onder meer uit blijkt dat sinds 2004 de prijsontwikkeling op in ieder geval de markt voor koffie in toenemende mate
               door speculatie wordt bepaald?
            </text:p>
      <text:h text:outline-level="2" text:style-name="stuktitel">Vraag 4
            </text:h>
      <text:p text:style-name="vraag">Deelt u de mening dat speculaties op de voedselmarkt die prijsopdrijvende effecten hebben vanuit ethisch perspectief ronduit
               onwenselijk zijn?
            </text:p>
      <text:h text:outline-level="2" text:style-name="stuktitel">Vraag 5
            </text:h>
      <text:p text:style-name="vraag">Bent u bereid om institutionele beleggers, waaronder banken en pensioenfondsen, aan te spreken op hun verantwoordelijkheden
               en hen op te roepen niet te speculeren met voedsel?
            </text:p>
      <text:h text:outline-level="2" text:style-name="stuktitel">Vraag 6
            </text:h>
      <text:p text:style-name="vraag">Bent u ook bereid om, eventueel in EU verband, aanvullende maatregelen te nemen om hedgefunds en andere speculanten te weerhouden
               van voedselspeculatie?
            </text:p>
      <text:h text:outline-level="2" text:style-name="stuktitel">Vraag 7
            </text:h>
      <text:p text:style-name="vraag">Welke maatregelen of acties vallen er van het kabinet te verwachten om de prijsstijging van 59% voor vlees, eieren en melk
               voor vooral inwoners van ontwikkelingslanden te stoppen?
            </text:p>
      <text:h text:outline-level="2" text:style-name="stuktitel">Vraag 8
            </text:h>
      <text:p text:style-name="vraag">Bent u het eens met wat de heer Polman stelt, namelijk dat de landbouwsubsidies in de EU ten koste gaan van ontwikkelingslanden?
               Onder verwijzing naar het antwoord op eerdere Kamervragen waarin u stelt dat het kabinet ook in EU-kader aandacht vraagt voor
               de transparantie van de landbouwmarkten en onderzoekt, samen met de internationale partners, hoe de marktwerking kan worden
               verbeterd, is er inmiddels door het kabinet in Nederland onderzoek verricht?<text:note text:id="ID-2011Z00964-d28e203" text:note-class="footnote"><text:note-citation text:label="3">3</text:note-citation><text:note-body><text:p>Aanhangsel Handelingen, vergaderjaar 2009–2010, nr. 3208.
               </text:p></text:note-body></text:note> Wat zijn de uitkomsten van dat onderzoek? Zijn er inmiddels maatregelen genomen en wat is het effect daar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