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961</text:p>
      <text:p text:style-name="kamervragen">Vragen van de leden 
            Smeets
            en 
            Jacobi
            (beiden PvdA) aan de staatssecretarissen van Infrastructuur en Milieu en van Economische Zaken, Landbouw en Innovatie over
            de geplande helihaven Coolen nabij het Natura 2000 gebied Het Leudal (ingezonden 20 januari 2011).
         </text:p>
      <text:h text:outline-level="2" text:style-name="stuktitel">Vraag 1
            </text:h>
      <text:p text:style-name="vraag">Bent u op de hoogte van het feit dat in de onlangs in Limburg aangenomen luchthavenverordening voorzien wordt in een helihaven
               (Coolen) in de directe nabijheid van het Natura 2000 gebied Het Leudal?<text:note text:id="ID-2011Z00961-d28e101" text:note-class="footnote"><text:note-citation text:label="1">1</text:note-citation><text:note-body><text:p>L1 Radio-TV, 17 december 2010.</text:p></text:note-body></text:note>
               
            </text:p>
      <text:h text:outline-level="2" text:style-name="stuktitel">Vraag 2
            </text:h>
      <text:p text:style-name="vraag">Deelt u de mening dat natuur en recreatiewaarden, als ook de leefbaarheid van de omliggende dorpen, hiermee onder druk komen
               te staan?
            </text:p>
      <text:h text:outline-level="2" text:style-name="stuktitel">Vraag 3
            </text:h>
      <text:p text:style-name="vraag">Is er een passende beoordeling in de zin van de Natuurbeschermingswet uitgevoerd in het kader van de genoemde luchthavenverordening?
               Zo nee, gaat u dat alsnog doen? Kunt u aangeven welke procedure daarvoor doorlopen dient te worden en hoe belanghebbenden
               en omwonenden daarbij betrokken zullen worden?
            </text:p>
      <text:h text:outline-level="2" text:style-name="stuktitel">Vraag 4
            </text:h>
      <text:p text:style-name="vraag">Deelt u de mening dat er geen sprake is van dwingende redenen van groot openbaar belang, die de helihaven Coolen legitimeren,
               daar het slechts een kleine markt betreft, Gedeputeerde Staten (GS) hebben gesteld dat deze locatie uit oogpunt van de bedrijfsvoering
               van de aanvrager niet noodzakelijk is, en er al een aantal andere helihavens in de regio aanwezig is?
            </text:p>
      <text:h text:outline-level="2" text:style-name="stuktitel">Vraag 5
            </text:h>
      <text:p text:style-name="vraag">Is het waar dat geen sprake is van bestaande rechten, die tot deze voorziening in de luchthavenverordening nopen, omdat er
               tot nu toe geen vergunning of ontheffing was voor een heliha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