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954</text:p>
      <text:p text:style-name="kamervragen">Vragen van het lid 
            Gesthuizen
            (SP) aan de minister van Veiligheid en Justitie over het Europees Arrestatie Bevel en overlevering van een Nederlander aan
            Polen (ingezonden 20 januari 2011).
         </text:p>
      <text:h text:outline-level="2" text:style-name="stuktitel">Vraag 1
            </text:h>
      <text:p text:style-name="vraag">Kent u de zaak van de heer D., die overgeleverd dreigt te worden aan Polen?<text:note text:id="ID-2011Z00954-d28e98" text:note-class="footnote"><text:note-citation text:label="1">1</text:note-citation><text:note-body><text:p>De Telegraaf, «Voor straf naar Polen», 15 januari 2011.</text:p></text:note-body></text:note>
               
            </text:p>
      <text:h text:outline-level="2" text:style-name="stuktitel">Vraag 2
            </text:h>
      <text:p text:style-name="vraag">Welke mogelijkheden hebben Nederlanders om zich in Nederland te verdedigen tegen beschuldigingen uit andere EU-lidstaten?
               In hoeverre wordt door de Nederlandse rechter getoetst of het verzoek een Nederlander over te leveren al dan niet terecht
               is gedaan, bijvoorbeeld of er een begin is van bewijs en of het niet gaat om verjaarde feiten?
            </text:p>
      <text:h text:outline-level="2" text:style-name="stuktitel">Vraag 3
            </text:h>
      <text:p text:style-name="vraag">Waarom kunnen medische redenen geen rol spelen in overleveringszaken? Deelt u de mening dat wel degelijk gekeken moet kunnen
               worden naar de gezondheidstoestand bij de beoordeling van de vraag of iemand overgeleverd kan worden?
            </text:p>
      <text:h text:outline-level="2" text:style-name="stuktitel">Vraag 4
            </text:h>
      <text:p text:style-name="vraag">Is het de rechter op grond van het kaderbesluit betreffende het Europees aanhoudingsbevel toegestaan de tenuitvoerlegging
               van een Europees aanhoudingsbevel te weigeren indien dit bevel is uitgevaardigd in strijd met het evenredigheidsbeginsel?
               Zo nee, bent u bereid zich hier in Europees verband voor in te spannen dat dit wel wordt toegestaan? Zo ja, mogen daarbij
               ook de omstandigheden van het geval worden betrokken, zoals de persoonlijke omstandigheden van de verdachte (bijvoorbeeld
               gezondheid, gezinssituatie, leeftijd) en de omstandigheid dat de verzoekende autoriteit andere wegen openstaan om haar doel
               te bereiken? Kunt u uw antwoord toelichten?
            </text:p>
      <text:h text:outline-level="2" text:style-name="stuktitel">Vraag 5
            </text:h>
      <text:p text:style-name="vraag">Deelt u, gelet op voorbeelden uit het verleden, de zorgen over de omstandigheden in Polen met betrekking tot de detentieomstandigheden,
               de medische zorg in detentie, de mogelijk lange duur van het voorarrest, de beschikbaarheid van tolken en toegang tot advocaten?
               Bent u bereid uw zorgen hieromtrent over te brengen aan uw Poolse ambtgenoot? Zo nee, waarom niet?
            </text:p>
      <text:h text:outline-level="2" text:style-name="stuktitel">Vraag 6
            </text:h>
      <text:p text:style-name="vraag">Wat houdt de toezegging door de Poolse autoriteiten dat zij de heer D. voldoende zorg kunnen bieden<text:span text:style-name="superscript"><text:note-ref text:reference-format="text" text:ref-name="ID-2011Z00954-d28e98" text:note-class="footnote">1</text:note-ref></text:span> precies in?
            </text:p>
      <text:h text:outline-level="2" text:style-name="stuktitel">Vraag 7
            </text:h>
      <text:p text:style-name="vraag">Kunt u zich de zorgen van de heer D. over de mogelijk zeer lange duur van het voorarrest in Polen voorstellen, ook gelet op
               bekende voorbeelden uit het verleden? Wat is de gemiddelde duur van het voorarrest in Polen?
            </text:p>
      <text:h text:outline-level="2" text:style-name="stuktitel">Vraag 8
            </text:h>
      <text:p text:style-name="vraag">Welke garanties heeft de Nederlandse overheid geëist ten aanzien van de duur van het voorarrest? Welke overige voorwaarden
               en waarborgen zijn er door Nederland van Polen geëist, bijvoorbeeld ten aanzien van detentieomstandigheden en zorgvuldigheid
               van het strafproces?
            </text:p>
      <text:h text:outline-level="2" text:style-name="stuktitel">Vraag 9
            </text:h>
      <text:p text:style-name="vraag">Op welke wijze gaat u toezien op een eerlijk strafproces in Polen? Welke ondersteuning vanuit Nederland kan deze meneer verwachten?</text:p>
      <text:h text:outline-level="2" text:style-name="stuktitel">Vraag 10
            </text:h>
      <text:p text:style-name="vraag">Zijn alternatieven voor overlevering verkend tussen Nederland en Polen voor dit concrete geval, zoals de mogelijkheid van
               videoverhoor, of de afspraak dat betrokkene niet in voorarrest wordt geplaatst en wel beschikbaar zal zijn voor verhoor en
               strafproces? Zo nee, waarom niet? Bent u bereid dat alsnog te bespreken met de Poolse autoriteiten?
            </text:p>
      <text:h text:outline-level="2" text:style-name="stuktitel">Vraag 11
            </text:h>
      <text:p text:style-name="vraag">Bent u bereid er voor te zorgen dat de overlevering wordt uitgesteld, in ieder geval tot deze Kamervragen zijn beantwoor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