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886</text:p>
      <text:p text:style-name="kamervragen">Vragen van het lid 
            Brinkman
            (PVV) aan de minister van Defensie over een filmpje, waarin Eupol trainers Afghaanse politiemensen aan het trainen zijn (ingezonden
            19 januari 2011).
         </text:p>
      <text:h text:outline-level="2" text:style-name="stuktitel">Vraag 1
            </text:h>
      <text:p text:style-name="vraag">Bent u bekend met het filmpje op internet, waarin te zien is hoe Eupol trainers aan toekomstige Afghaanse politiemensen leren
               hoe zij een origami waterbommetje kunnen maken?<text:note text:id="ID-2011Z00886-d28e98" text:note-class="footnote"><text:note-citation text:label="1">1</text:note-citation><text:note-body><text:p>www.youtube.com%2fwatch%3fv%3dFPy6RPj3bak</text:p></text:note-body></text:note>
               
            </text:p>
      <text:h text:outline-level="2" text:style-name="stuktitel">Vraag 2
            </text:h>
      <text:p text:style-name="vraag">Is dit filmpje op waarheid gebaseerd? Zo ja, wat is de meerwaarde dat Afghaanse politiemensen les krijgen in het vouwen van
               papieren waterbommetjes?
            </text:p>
      <text:h text:outline-level="2" text:style-name="stuktitel">Vraag 3
            </text:h>
      <text:p text:style-name="vraag">Kunt u uitsluiten dat bij een toekomstige missie in Afghanistan, het Nederlandse leger of de Nederlandse politiemensen les
               gaan geven in het vouwen van papieren waterbommetjes? Zo nee, bent u dan bereid de trainingsmissie te vervangen door het zenden
               van het boekje «Origami» naar de provincie Kunduz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