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884</text:p>
      <text:p text:style-name="kamervragen">Vragen van de leden 
            De Roon
            en Kortenoeven (beiden PVV), 
            Voordewind
            (ChristenUnie), 
            Ormel
            (CDA) en 
            Van der Staaij
            (SGP) aan de minister van Buitenlandse Zaken over de dreigende vernieling van graftombes in Iran (ingezonden 19 januari 2011).
         </text:p>
      <text:h text:outline-level="2" text:style-name="stuktitel">Vraag 1
            </text:h>
      <text:p text:style-name="vraag">Kent u het bericht «graftombes Esther en Mordechai onder vuur»?<text:note text:id="ID-2011Z00884-d28e108" text:note-class="footnote"><text:note-citation text:label="1">1</text:note-citation><text:note-body><text:p>Nederlands Dagblad, 17 januari 2011.</text:p></text:note-body></text:note>
               
            </text:p>
      <text:h text:outline-level="2" text:style-name="stuktitel">Vraag 2
            </text:h>
      <text:p text:style-name="vraag">Is het waar dat deze bij het joodse purimfeest belangrijke tombes de pelgrimsstatus is ontnomen door de Iraanse autoriteiten?</text:p>
      <text:h text:outline-level="2" text:style-name="stuktitel">Vraag 3
            </text:h>
      <text:p text:style-name="vraag">Is het ook waar dat daarmee de Iraanse overheid deze tombes niet langer wenst te beschermen tegen vandalen?</text:p>
      <text:h text:outline-level="2" text:style-name="stuktitel">Vraag 4
            </text:h>
      <text:p text:style-name="vraag">Wilt u er bij de Iraanse autoriteiten op aandringen dat deze de tombes wél beschermt tegen radicale islamieten die aankondigen
               de tombes te zullen verniel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